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fo:text-align="center" style:line-height-at-least="0.0694in" fo:background-color="#FFFFFF"/>
      <style:text-properties fo:color="#000000" fo:font-size="14pt" style:font-size-asian="14pt" style:font-size-complex="14pt"/>
    </style:style>
    <style:style style:name="P3" style:parent-style-name="Standard" style:family="paragraph">
      <style:paragraph-properties fo:text-align="center" style:line-height-at-least="0.0694in" fo:background-color="#FFFFFF"/>
      <style:text-properties fo:color="#000000" fo:font-size="14pt" style:font-size-asian="14pt" style:font-size-complex="14pt"/>
    </style:style>
    <style:style style:name="P4" style:parent-style-name="Standard" style:family="paragraph">
      <style:paragraph-properties fo:text-align="center" style:line-height-at-least="0.0694in"/>
      <style:text-properties fo:color="#000000" fo:font-size="14pt" style:font-size-asian="14pt" style:font-size-complex="14pt"/>
    </style:style>
    <style:style style:name="P5" style:parent-style-name="Standard" style:family="paragraph">
      <style:paragraph-properties fo:text-align="center" style:line-height-at-least="0.0694in"/>
      <style:text-properties fo:color="#000000" fo:font-size="14pt" style:font-size-asian="14pt" style:font-size-complex="14pt"/>
    </style:style>
    <style:style style:name="P6" style:parent-style-name="Standard" style:family="paragraph">
      <style:paragraph-properties fo:text-align="center" style:line-height-at-least="0.0694in"/>
      <style:text-properties fo:color="#000000" fo:font-size="14pt" style:font-size-asian="14pt" style:font-size-complex="14pt"/>
    </style:style>
    <style:style style:name="P7" style:parent-style-name="Standard" style:family="paragraph">
      <style:paragraph-properties fo:text-align="center" style:line-height-at-least="0.0694in"/>
      <style:text-properties fo:color="#000000" fo:font-size="14pt" style:font-size-asian="14pt" style:font-size-complex="14pt"/>
    </style:style>
    <style:style style:name="P8" style:parent-style-name="Standard" style:family="paragraph">
      <style:paragraph-properties fo:text-align="center" style:line-height-at-least="0.0694in"/>
      <style:text-properties fo:color="#000000" fo:font-size="14pt" style:font-size-asian="14pt" style:font-size-complex="14pt"/>
    </style:style>
    <style:style style:name="P9" style:parent-style-name="Standard" style:family="paragraph">
      <style:paragraph-properties fo:text-align="center" style:line-height-at-least="0.0694in"/>
      <style:text-properties fo:color="#000000" fo:font-size="14pt" style:font-size-asian="14pt" style:font-size-complex="14pt"/>
    </style:style>
    <style:style style:name="P10" style:parent-style-name="Standard" style:family="paragraph">
      <style:paragraph-properties fo:text-align="center" style:line-height-at-least="0.0694in"/>
      <style:text-properties fo:color="#000000" fo:font-size="14pt" style:font-size-asian="14pt" style:font-size-complex="14pt"/>
    </style:style>
    <style:style style:name="P11" style:parent-style-name="Standard" style:family="paragraph">
      <style:paragraph-properties fo:text-align="center" style:line-height-at-least="0.0694in"/>
      <style:text-properties fo:color="#000000" fo:font-size="14pt" style:font-size-asian="14pt" style:font-size-complex="14pt"/>
    </style:style>
    <style:style style:name="P12" style:parent-style-name="Standard" style:family="paragraph">
      <style:paragraph-properties fo:text-align="center" style:line-height-at-least="0.0694in"/>
      <style:text-properties fo:color="#000000" fo:font-size="14pt" style:font-size-asian="14pt" style:font-size-complex="14pt"/>
    </style:style>
    <style:style style:name="P13" style:parent-style-name="Standard" style:family="paragraph">
      <style:paragraph-properties fo:text-align="center" style:line-height-at-least="0.0694in"/>
      <style:text-properties fo:color="#000000" fo:font-size="14pt" style:font-size-asian="14pt" style:font-size-complex="14pt"/>
    </style:style>
    <style:style style:name="P14" style:parent-style-name="Standard" style:family="paragraph">
      <style:paragraph-properties fo:text-align="center" style:line-height-at-least="0.0694in"/>
    </style:style>
    <style:style style:name="T15" style:parent-style-name="Основнойшрифтабзаца" style:family="text">
      <style:text-properties fo:color="#000000" fo:font-size="14pt" style:font-size-asian="14pt" style:font-size-complex="14pt"/>
    </style:style>
    <style:style style:name="T16" style:parent-style-name="Основнойшрифтабзаца" style:family="text">
      <style:text-properties fo:color="#000000" fo:font-size="14pt" style:font-size-asian="14pt" style:font-size-complex="14pt" fo:language="ru" fo:country="RU"/>
    </style:style>
    <style:style style:name="P17" style:parent-style-name="Standard" style:family="paragraph">
      <style:paragraph-properties fo:text-align="center" style:line-height-at-least="0.0694in"/>
      <style:text-properties fo:color="#000000" fo:font-size="14pt" style:font-size-asian="14pt" style:font-size-complex="14pt" fo:language="ru" fo:country="RU"/>
    </style:style>
    <style:style style:name="P18" style:parent-style-name="Standard" style:family="paragraph">
      <style:paragraph-properties fo:text-align="center" style:line-height-at-least="0.0694in"/>
      <style:text-properties fo:color="#000000" fo:font-size="14pt" style:font-size-asian="14pt" style:font-size-complex="14pt" fo:language="ru" fo:country="RU"/>
    </style:style>
    <style:style style:name="P19" style:parent-style-name="Standard" style:family="paragraph">
      <style:paragraph-properties fo:text-align="center" style:line-height-at-least="0.0694in"/>
      <style:text-properties fo:color="#000000" fo:font-size="14pt" style:font-size-asian="14pt" style:font-size-complex="14pt" fo:language="ru" fo:country="RU"/>
    </style:style>
    <style:style style:name="P20" style:parent-style-name="Standard" style:family="paragraph">
      <style:paragraph-properties fo:text-align="center" style:line-height-at-least="0.0694in"/>
    </style:style>
    <style:style style:name="T21" style:parent-style-name="Основнойшрифтабзаца" style:family="text">
      <style:text-properties fo:color="#000000" fo:font-size="14pt" style:font-size-asian="14pt" style:font-size-complex="14pt" fo:language="ru" fo:country="RU"/>
    </style:style>
    <style:style style:name="T22"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P23" style:parent-style-name="Standard" style:family="paragraph">
      <style:paragraph-properties fo:text-align="center" style:line-height-at-least="0.0694in"/>
    </style:style>
    <style:style style:name="T24"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25" style:parent-style-name="Основнойшрифтабзаца" style:family="text">
      <style:text-properties fo:color="#000000" fo:font-size="14pt" style:font-size-asian="14pt" style:font-size-complex="14pt" fo:language="ru" fo:country="RU"/>
    </style:style>
    <style:style style:name="P26" style:parent-style-name="Standard" style:family="paragraph">
      <style:paragraph-properties fo:text-align="center" style:line-height-at-least="0.0694in"/>
      <style:text-properties fo:color="#000000" fo:font-size="14pt" style:font-size-asian="14pt" style:font-size-complex="14pt" fo:language="ru" fo:country="RU"/>
    </style:style>
    <style:style style:name="P27" style:parent-style-name="Standard" style:family="paragraph">
      <style:paragraph-properties fo:text-align="center" style:line-height-at-least="0.0694in"/>
      <style:text-properties fo:color="#000000" fo:font-size="14pt" style:font-size-asian="14pt" style:font-size-complex="14pt" fo:language="ru" fo:country="RU"/>
    </style:style>
    <style:style style:name="P28" style:parent-style-name="Standard" style:family="paragraph">
      <style:paragraph-properties fo:text-align="center" style:line-height-at-least="0.0694in"/>
      <style:text-properties fo:color="#000000" fo:font-size="14pt" style:font-size-asian="14pt" style:font-size-complex="14pt" fo:language="ru" fo:country="RU"/>
    </style:style>
    <style:style style:name="P29" style:parent-style-name="Standard" style:family="paragraph">
      <style:paragraph-properties fo:text-align="center" style:line-height-at-least="0.0694in"/>
      <style:text-properties fo:color="#000000" fo:font-size="14pt" style:font-size-asian="14pt" style:font-size-complex="14pt" fo:language="ru" fo:country="RU"/>
    </style:style>
    <style:style style:name="P30" style:parent-style-name="Standard" style:family="paragraph">
      <style:paragraph-properties fo:text-align="end" fo:line-height="150%"/>
      <style:text-properties fo:color="#000000" fo:font-size="14pt" style:font-size-asian="14pt" style:font-size-complex="14pt"/>
    </style:style>
    <style:style style:name="P31" style:parent-style-name="Standard" style:family="paragraph">
      <style:paragraph-properties fo:text-align="end" fo:line-height="150%"/>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color="#000000" fo:font-size="14pt" style:font-size-asian="14pt" style:font-size-complex="14pt" fo:language="ru" fo:country="RU"/>
    </style:style>
    <style:style style:name="T34" style:parent-style-name="Основнойшрифтабзаца" style:family="text">
      <style:text-properties fo:color="#000000" fo:font-size="14pt" style:font-size-asian="14pt" style:font-size-complex="14pt"/>
    </style:style>
    <style:style style:name="T35" style:parent-style-name="Основнойшрифтабзаца" style:family="text">
      <style:text-properties fo:color="#000000" fo:font-size="14pt" style:font-size-asian="14pt" style:font-size-complex="14pt" fo:language="ru" fo:country="RU"/>
    </style:style>
    <style:style style:name="P36" style:parent-style-name="Standard" style:family="paragraph">
      <style:paragraph-properties fo:text-align="end" fo:line-height="150%"/>
      <style:text-properties fo:color="#000000" fo:font-size="14pt" style:font-size-asian="14pt" style:font-size-complex="14pt"/>
    </style:style>
    <style:style style:name="P37" style:parent-style-name="Standard" style:family="paragraph">
      <style:paragraph-properties fo:text-align="end" fo:line-height="150%"/>
    </style:style>
    <style:style style:name="T38" style:parent-style-name="Основнойшрифтабзаца" style:family="text">
      <style:text-properties fo:color="#000000" fo:font-size="14pt" style:font-size-asian="14pt" style:font-size-complex="14pt"/>
    </style:style>
    <style:style style:name="P39" style:parent-style-name="Standard" style:family="paragraph">
      <style:paragraph-properties fo:text-align="end" fo:line-height="150%"/>
    </style:style>
    <style:style style:name="T40" style:parent-style-name="Основнойшрифтабзаца" style:family="text">
      <style:text-properties fo:color="#000000" fo:font-size="14pt" style:font-size-asian="14pt" style:font-size-complex="14pt" fo:language="ru" fo:country="RU"/>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P43" style:parent-style-name="Standard" style:family="paragraph">
      <style:paragraph-properties fo:text-align="end" fo:line-height="150%"/>
    </style:style>
    <style:style style:name="T44" style:parent-style-name="Основнойшрифтабзаца" style:family="text">
      <style:text-properties fo:color="#000000" fo:font-size="14pt" style:font-size-asian="14pt" style:font-size-complex="14pt" fo:language="ru" fo:country="RU"/>
    </style:style>
    <style:style style:name="P45" style:parent-style-name="Standard" style:family="paragraph">
      <style:paragraph-properties fo:text-align="end" fo:line-height="150%"/>
      <style:text-properties fo:color="#000000" fo:font-size="14pt" style:font-size-asian="14pt" style:font-size-complex="14pt" fo:language="ru" fo:country="RU"/>
    </style:style>
    <style:style style:name="P46" style:parent-style-name="Standard" style:family="paragraph">
      <style:paragraph-properties fo:text-align="end" fo:line-height="150%"/>
    </style:style>
    <style:style style:name="T47" style:parent-style-name="Основнойшрифтабзаца" style:family="text">
      <style:text-properties fo:color="#000000" fo:font-size="14pt" style:font-size-asian="14pt" style:font-size-complex="14pt"/>
    </style:style>
    <style:style style:name="T48" style:parent-style-name="Основнойшрифтабзаца" style:family="text">
      <style:text-properties fo:color="#000000" fo:font-size="14pt" style:font-size-asian="14pt" style:font-size-complex="14pt" fo:language="ru" fo:country="RU"/>
    </style:style>
    <style:style style:name="T49" style:parent-style-name="Основнойшрифтабзаца" style:family="text">
      <style:text-properties fo:color="#000000" fo:font-size="14pt" style:font-size-asian="14pt" style:font-size-complex="14pt"/>
    </style:style>
    <style:style style:name="P50" style:parent-style-name="Standard" style:family="paragraph">
      <style:paragraph-properties fo:text-align="end" fo:line-height="150%"/>
      <style:text-properties fo:color="#000000" fo:font-size="14pt" style:font-size-asian="14pt" style:font-size-complex="14pt"/>
    </style:style>
    <style:style style:name="P51" style:parent-style-name="Standard" style:family="paragraph">
      <style:paragraph-properties fo:text-align="end" fo:line-height="150%"/>
      <style:text-properties fo:color="#000000" fo:font-size="14pt" style:font-size-asian="14pt" style:font-size-complex="14pt" fo:language="ru" fo:country="RU"/>
    </style:style>
    <style:style style:name="P52" style:parent-style-name="Standard" style:family="paragraph">
      <style:paragraph-properties fo:text-align="end" fo:line-height="150%"/>
      <style:text-properties fo:color="#000000" fo:font-size="14pt" style:font-size-asian="14pt" style:font-size-complex="14pt"/>
    </style:style>
    <style:style style:name="P53" style:parent-style-name="Standard" style:family="paragraph">
      <style:paragraph-properties fo:text-align="center" style:line-height-at-least="0.0694in"/>
      <style:text-properties fo:color="#000000" fo:font-size="14pt" style:font-size-asian="14pt" style:font-size-complex="14pt" fo:language="ru" fo:country="RU"/>
    </style:style>
    <style:style style:name="P54" style:parent-style-name="Standard" style:family="paragraph">
      <style:paragraph-properties fo:text-align="center" style:line-height-at-least="0.0694in"/>
      <style:text-properties fo:color="#000000" fo:font-size="14pt" style:font-size-asian="14pt" style:font-size-complex="14pt" fo:language="ru" fo:country="RU"/>
    </style:style>
    <style:style style:name="P55" style:parent-style-name="Standard" style:family="paragraph">
      <style:paragraph-properties fo:text-align="center" style:line-height-at-least="0.0694in"/>
      <style:text-properties fo:color="#000000" fo:font-size="14pt" style:font-size-asian="14pt" style:font-size-complex="14pt" fo:language="ru" fo:country="RU"/>
    </style:style>
    <style:style style:name="P56" style:parent-style-name="Standard" style:family="paragraph">
      <style:paragraph-properties fo:text-align="center" style:line-height-at-least="0.0694in"/>
      <style:text-properties fo:color="#000000" fo:font-size="14pt" style:font-size-asian="14pt" style:font-size-complex="14pt" fo:language="ru" fo:country="RU"/>
    </style:style>
    <style:style style:name="P57" style:parent-style-name="Standard" style:family="paragraph">
      <style:paragraph-properties fo:text-align="center" style:line-height-at-least="0.0694in"/>
      <style:text-properties fo:color="#000000" fo:font-size="14pt" style:font-size-asian="14pt" style:font-size-complex="14pt" fo:language="ru" fo:country="RU"/>
    </style:style>
    <style:style style:name="P58" style:parent-style-name="Standard" style:family="paragraph">
      <style:paragraph-properties fo:text-align="center" style:line-height-at-least="0.0694in"/>
      <style:text-properties fo:color="#000000" fo:font-size="14pt" style:font-size-asian="14pt" style:font-size-complex="14pt" fo:language="ru" fo:country="RU"/>
    </style:style>
    <style:style style:name="P59" style:parent-style-name="Standard" style:family="paragraph">
      <style:paragraph-properties fo:text-align="center" style:line-height-at-least="0.0694in"/>
      <style:text-properties fo:color="#000000" fo:font-size="14pt" style:font-size-asian="14pt" style:font-size-complex="14pt" fo:language="ru" fo:country="RU"/>
    </style:style>
    <style:style style:name="P60" style:parent-style-name="Заголовок1" style:family="paragraph">
      <style:paragraph-properties fo:text-align="center" fo:margin-top="0in" fo:margin-bottom="0in" fo:line-height="150%" fo:text-indent="0.4923in"/>
      <style:text-properties style:font-name="Times New Roman" style:font-name-complex="Times New Roman" fo:color="#000000" fo:font-size="14pt" style:font-size-asian="14pt" style:font-size-complex="14pt"/>
    </style:style>
    <style:style style:name="P61"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62" style:parent-style-name="Contents1" style:family="paragraph">
      <style:paragraph-properties fo:line-height="150%"/>
    </style:style>
    <style:style style:name="T63" style:parent-style-name="Основнойшрифтабзаца" style:family="text">
      <style:text-properties fo:color="#000000" fo:font-size="14pt" style:font-size-asian="14pt" style:font-size-complex="14pt" fo:language="ru" fo:country="RU"/>
    </style:style>
    <style:style style:name="T64" style:parent-style-name="Основнойшрифтабзаца" style:family="text">
      <style:text-properties fo:font-size="14pt" style:font-size-asian="14pt" style:font-size-complex="14pt" fo:language="ru" fo:country="RU"/>
    </style:style>
    <style:style style:name="P65" style:parent-style-name="Contents1" style:family="paragraph">
      <style:paragraph-properties fo:line-height="150%" fo:background-color="#FFFFFF">
        <style:tab-stops>
          <style:tab-stop style:type="right" style:leader-style="dotted" style:leader-text="." style:position="6.4895in"/>
        </style:tab-stops>
      </style:paragraph-properties>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fo:language="ru" fo:country="RU"/>
    </style:style>
    <style:style style:name="P68" style:parent-style-name="Standard" style:family="paragraph">
      <style:paragraph-properties fo:line-height="150%" fo:background-color="#FFFFFF"/>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fo:language="ru" fo:country="RU"/>
    </style:style>
    <style:style style:name="P72" style:parent-style-name="Standard" style:family="paragraph">
      <style:paragraph-properties fo:line-height="150%" fo:background-color="#FFFFFF"/>
    </style:style>
    <style:style style:name="T73" style:parent-style-name="Основнойшрифтабзаца" style:family="text">
      <style:text-properties fo:color="#000000" fo:font-size="14pt" style:font-size-asian="14pt" style:font-size-complex="14pt"/>
    </style:style>
    <style:style style:name="T74" style:parent-style-name="Основнойшрифтабзаца" style:family="text">
      <style:text-properties fo:color="#000000" fo:font-size="14pt" style:font-size-asian="14pt" style:font-size-complex="14pt" fo:language="ru" fo:country="RU"/>
    </style:style>
    <style:style style:name="P75" style:parent-style-name="Standard" style:family="paragraph">
      <style:paragraph-properties fo:line-height="150%" fo:background-color="#FFFFFF"/>
    </style:style>
    <style:style style:name="T76" style:parent-style-name="Основнойшрифтабзаца" style:family="text">
      <style:text-properties fo:color="#000000" fo:font-size="14pt" style:font-size-asian="14pt" style:font-size-complex="14pt"/>
    </style:style>
    <style:style style:name="T77" style:parent-style-name="Основнойшрифтабзаца" style:family="text">
      <style:text-properties fo:color="#000000" fo:font-size="14pt" style:font-size-asian="14pt" style:font-size-complex="14pt"/>
    </style:style>
    <style:style style:name="T78" style:parent-style-name="Основнойшрифтабзаца" style:family="text">
      <style:text-properties fo:color="#000000" fo:font-size="14pt" style:font-size-asian="14pt" style:font-size-complex="14pt" fo:language="ru" fo:country="RU"/>
    </style:style>
    <style:style style:name="P79" style:parent-style-name="Standard" style:family="paragraph">
      <style:paragraph-properties fo:line-height="150%" fo:background-color="#FFFFFF"/>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fo:language="ru" fo:country="RU"/>
    </style:style>
    <style:style style:name="T82" style:parent-style-name="Основнойшрифтабзаца" style:family="text">
      <style:text-properties fo:color="#000000" fo:font-size="14pt" style:font-size-asian="14pt" style:font-size-complex="14pt" fo:language="ru" fo:country="RU"/>
    </style:style>
    <style:style style:name="P83" style:parent-style-name="Standard" style:family="paragraph">
      <style:paragraph-properties fo:line-height="150%" fo:background-color="#FFFFFF"/>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fo:language="ru" fo:country="RU"/>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color="#000000" fo:font-size="14pt" style:font-size-asian="14pt" style:font-size-complex="14pt" fo:language="ru" fo:country="RU"/>
    </style:style>
    <style:style style:name="P88" style:parent-style-name="Standard" style:family="paragraph">
      <style:paragraph-properties fo:line-height="150%" fo:background-color="#FFFFFF"/>
    </style:style>
    <style:style style:name="T89" style:parent-style-name="Основнойшрифтабзаца" style:family="text">
      <style:text-properties fo:color="#000000" fo:font-size="14pt" style:font-size-asian="14pt" style:font-size-complex="14pt" fo:language="ru" fo:country="RU"/>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fo:language="ru" fo:country="RU"/>
    </style:style>
    <style:style style:name="P92" style:parent-style-name="Standard" style:family="paragraph">
      <style:paragraph-properties fo:line-height="150%" fo:background-color="#FFFFFF"/>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color="#000000" fo:font-size="14pt" style:font-size-asian="14pt" style:font-size-complex="14pt" fo:language="ru" fo:country="RU"/>
    </style:style>
    <style:style style:name="T95" style:parent-style-name="Основнойшрифтабзаца" style:family="text">
      <style:text-properties fo:color="#000000" fo:font-size="14pt" style:font-size-asian="14pt" style:font-size-complex="14pt" fo:language="ru" fo:country="RU"/>
    </style:style>
    <style:style style:name="P96" style:parent-style-name="Standard" style:family="paragraph">
      <style:paragraph-properties fo:line-height="150%" fo:background-color="#FFFFFF"/>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fo:language="ru" fo:country="RU"/>
    </style:style>
    <style:style style:name="P99" style:parent-style-name="Standard" style:family="paragraph">
      <style:paragraph-properties fo:line-height="150%" fo:background-color="#FFFFFF"/>
    </style:style>
    <style:style style:name="T100" style:parent-style-name="Основнойшрифтабзаца" style:family="text">
      <style:text-properties fo:color="#000000" fo:font-size="14pt" style:font-size-asian="14pt" style:font-size-complex="14pt"/>
    </style:style>
    <style:style style:name="T101" style:parent-style-name="Основнойшрифтабзаца" style:family="text">
      <style:text-properties fo:color="#000000" fo:font-size="14pt" style:font-size-asian="14pt" style:font-size-complex="14pt" fo:language="ru" fo:country="RU"/>
    </style:style>
    <style:style style:name="P102" style:parent-style-name="Standard" style:family="paragraph">
      <style:paragraph-properties fo:line-height="150%" fo:background-color="#FFFFFF">
        <style:tab-stops>
          <style:tab-stop style:type="right" style:leader-style="dotted" style:leader-text="." style:position="6.4895in"/>
        </style:tab-stops>
      </style:paragraph-properties>
      <style:text-properties fo:color="#000000" fo:font-size="14pt" style:font-size-asian="14pt" style:font-size-complex="14pt" fo:language="ru" fo:country="RU"/>
    </style:style>
    <style:style style:name="P103" style:parent-style-name="Standard" style:family="paragraph">
      <style:paragraph-properties fo:text-align="justify" fo:line-height="150%" fo:background-color="#FFFFFF">
        <style:tab-stops>
          <style:tab-stop style:type="right" style:leader-style="dotted" style:leader-text="." style:position="6.4895in"/>
        </style:tab-stops>
      </style:paragraph-properties>
      <style:text-properties fo:color="#000000" fo:font-size="14pt" style:font-size-asian="14pt" style:font-size-complex="14pt"/>
    </style:style>
    <style:style style:name="P104" style:parent-style-name="Standard" style:family="paragraph">
      <style:paragraph-properties fo:text-align="center" style:line-height-at-least="0.0694in"/>
      <style:text-properties fo:color="#000000" fo:font-size="14pt" style:font-size-asian="14pt" style:font-size-complex="14pt" fo:language="ru" fo:country="RU"/>
    </style:style>
    <style:style style:name="P105" style:parent-style-name="Standard" style:family="paragraph">
      <style:paragraph-properties fo:text-align="center" style:line-height-at-least="0.0694in"/>
      <style:text-properties fo:color="#000000" fo:font-size="14pt" style:font-size-asian="14pt" style:font-size-complex="14pt" fo:language="ru" fo:country="RU"/>
    </style:style>
    <style:style style:name="P106" style:parent-style-name="Standard" style:family="paragraph">
      <style:paragraph-properties fo:text-align="center" style:line-height-at-least="0.0694in"/>
      <style:text-properties fo:color="#000000" fo:font-size="14pt" style:font-size-asian="14pt" style:font-size-complex="14pt" fo:language="ru" fo:country="RU"/>
    </style:style>
    <style:style style:name="P107" style:parent-style-name="Standard" style:family="paragraph">
      <style:paragraph-properties fo:text-align="center" style:line-height-at-least="0.0694in"/>
      <style:text-properties fo:color="#000000" fo:font-size="14pt" style:font-size-asian="14pt" style:font-size-complex="14pt" fo:language="ru" fo:country="RU"/>
    </style:style>
    <style:style style:name="P108" style:parent-style-name="Standard" style:family="paragraph">
      <style:paragraph-properties fo:text-align="center" style:line-height-at-least="0.0694in"/>
      <style:text-properties fo:color="#000000" fo:font-size="14pt" style:font-size-asian="14pt" style:font-size-complex="14pt" fo:language="ru" fo:country="RU"/>
    </style:style>
    <style:style style:name="P109" style:parent-style-name="Standard" style:family="paragraph">
      <style:paragraph-properties fo:text-align="center" style:line-height-at-least="0.0694in"/>
      <style:text-properties fo:color="#000000" fo:font-size="14pt" style:font-size-asian="14pt" style:font-size-complex="14pt" fo:language="ru" fo:country="RU"/>
    </style:style>
    <style:style style:name="P110" style:parent-style-name="Standard" style:family="paragraph">
      <style:paragraph-properties fo:text-align="center" fo:line-height="150%"/>
      <style:text-properties fo:font-weight="bold" style:font-weight-asian="bold" style:font-weight-complex="bold" fo:color="#000000" fo:font-size="15pt" style:font-size-asian="15pt" style:font-size-complex="15pt" fo:language="ru" fo:country="RU"/>
    </style:style>
    <style:style style:name="P111" style:parent-style-name="Standard" style:family="paragraph">
      <style:paragraph-properties fo:text-align="center" fo:line-height="150%"/>
      <style:text-properties fo:font-weight="bold" style:font-weight-asian="bold" style:font-weight-complex="bold" fo:color="#000000" fo:font-size="15pt" style:font-size-asian="15pt" style:font-size-complex="15pt" fo:language="ru" fo:country="RU"/>
    </style:style>
    <style:style style:name="P112" style:parent-style-name="Standard" style:family="paragraph">
      <style:paragraph-properties fo:text-align="center" fo:line-height="150%"/>
      <style:text-properties fo:font-weight="bold" style:font-weight-asian="bold" style:font-weight-complex="bold" fo:color="#000000" fo:font-size="15pt" style:font-size-asian="15pt" style:font-size-complex="15pt" fo:language="ru" fo:country="RU"/>
    </style:style>
    <style:style style:name="P113" style:parent-style-name="Standard" style:family="paragraph">
      <style:paragraph-properties fo:text-align="center" fo:line-height="150%"/>
      <style:text-properties fo:font-weight="bold" style:font-weight-asian="bold" style:font-weight-complex="bold" fo:color="#000000" fo:font-size="15pt" style:font-size-asian="15pt" style:font-size-complex="15pt" fo:language="ru" fo:country="RU"/>
    </style:style>
    <style:style style:name="P114" style:parent-style-name="Standard" style:family="paragraph">
      <style:paragraph-properties fo:text-align="center" fo:line-height="150%"/>
      <style:text-properties fo:font-weight="bold" style:font-weight-asian="bold" style:font-weight-complex="bold" fo:color="#000000" fo:font-size="15pt" style:font-size-asian="15pt" style:font-size-complex="15pt" fo:language="ru" fo:country="RU"/>
    </style:style>
    <style:style style:name="P115" style:parent-style-name="Standard" style:family="paragraph">
      <style:paragraph-properties fo:text-align="center" fo:line-height="150%"/>
      <style:text-properties fo:font-weight="bold" style:font-weight-asian="bold" style:font-weight-complex="bold" fo:color="#000000" fo:font-size="15pt" style:font-size-asian="15pt" style:font-size-complex="15pt" fo:language="ru" fo:country="RU"/>
    </style:style>
    <style:style style:name="P116" style:parent-style-name="Standard" style:family="paragraph">
      <style:paragraph-properties fo:text-align="center" fo:line-height="150%"/>
      <style:text-properties fo:font-weight="bold" style:font-weight-asian="bold" style:font-weight-complex="bold" fo:color="#000000" fo:font-size="15pt" style:font-size-asian="15pt" style:font-size-complex="15pt" fo:language="ru" fo:country="RU"/>
    </style:style>
    <style:style style:name="P117" style:parent-style-name="Standard" style:family="paragraph">
      <style:paragraph-properties fo:text-align="center" fo:line-height="150%"/>
      <style:text-properties fo:font-weight="bold" style:font-weight-asian="bold" style:font-weight-complex="bold" fo:color="#000000" fo:font-size="16pt" style:font-size-asian="16pt" style:font-size-complex="16pt" fo:language="ru" fo:country="RU"/>
    </style:style>
    <style:style style:name="P118" style:parent-style-name="Standard" style:family="paragraph">
      <style:paragraph-properties fo:text-align="center" fo:line-height="150%"/>
      <style:text-properties fo:font-weight="bold" style:font-weight-asian="bold" style:font-weight-complex="bold" fo:color="#000000" fo:font-size="16pt" style:font-size-asian="16pt" style:font-size-complex="16pt" fo:language="ru" fo:country="RU"/>
    </style:style>
    <style:style style:name="P119" style:parent-style-name="Textbody" style:family="paragraph">
      <style:paragraph-properties fo:line-height="150%"/>
      <style:text-properties fo:color="#2E4453" fo:font-size="14pt" style:font-size-asian="14pt" style:font-size-complex="14pt"/>
    </style:style>
    <style:style style:name="P120" style:parent-style-name="Textbody" style:family="paragraph">
      <style:paragraph-properties fo:text-align="justify" fo:line-height="150%"/>
    </style:style>
    <style:style style:name="T121" style:parent-style-name="Основнойшрифтабзаца" style:family="text">
      <style:text-properties fo:color="#2E4453"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P125" style:parent-style-name="Textbody" style:family="paragraph">
      <style:paragraph-properties fo:widows="2" fo:orphans="2" fo:text-align="justify" fo:line-height="150%"/>
      <style:text-properties fo:font-size="14pt" style:font-size-asian="14pt" style:font-size-complex="14pt"/>
    </style:style>
    <style:style style:name="P126" style:parent-style-name="Textbody" style:family="paragraph">
      <style:paragraph-properties fo:widows="2" fo:orphans="2" fo:text-align="justify" fo:line-height="150%"/>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fo:language="ru" fo:country="RU"/>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P131" style:parent-style-name="Textbody" style:family="paragraph">
      <style:paragraph-properties fo:widows="2" fo:orphans="2" fo:text-align="justify" fo:line-height="150%"/>
      <style:text-properties fo:font-size="14pt" style:font-size-asian="14pt" style:font-size-complex="14pt"/>
    </style:style>
    <style:style style:name="P132" style:parent-style-name="Textbody" style:family="paragraph">
      <style:paragraph-properties fo:widows="2" fo:orphans="2" fo:text-align="justify" fo:line-height="150%"/>
      <style:text-properties fo:font-size="14pt" style:font-size-asian="14pt" style:font-size-complex="14pt"/>
    </style:style>
    <style:style style:name="P133" style:parent-style-name="Textbody" style:family="paragraph">
      <style:paragraph-properties fo:widows="2" fo:orphans="2" fo:text-align="justify" fo:line-height="150%"/>
      <style:text-properties fo:font-size="14pt" style:font-size-asian="14pt" style:font-size-complex="14pt"/>
    </style:style>
    <style:style style:name="P134" style:parent-style-name="Textbody" style:family="paragraph">
      <style:paragraph-properties fo:widows="2" fo:orphans="2" fo:text-align="justify" fo:line-height="150%"/>
      <style:text-properties fo:font-size="14pt" style:font-size-asian="14pt" style:font-size-complex="14pt"/>
    </style:style>
    <style:style style:name="P135" style:parent-style-name="Textbody" style:family="paragraph">
      <style:paragraph-properties fo:widows="2" fo:orphans="2" fo:text-align="justify" fo:line-height="150%"/>
      <style:text-properties fo:font-size="14pt" style:font-size-asian="14pt" style:font-size-complex="14pt"/>
    </style:style>
    <style:style style:name="P136" style:parent-style-name="Textbody" style:family="paragraph">
      <style:paragraph-properties fo:widows="2" fo:orphans="2" fo:text-align="justify" fo:line-height="150%"/>
      <style:text-properties fo:font-size="14pt" style:font-size-asian="14pt" style:font-size-complex="14pt"/>
    </style:style>
    <style:style style:name="P137" style:parent-style-name="Textbody" style:family="paragraph">
      <style:paragraph-properties fo:widows="2" fo:orphans="2" fo:text-align="justify" fo:line-height="150%"/>
      <style:text-properties fo:font-size="14pt" style:font-size-asian="14pt" style:font-size-complex="14pt"/>
    </style:style>
    <style:style style:name="P138" style:parent-style-name="Textbody" style:family="paragraph">
      <style:paragraph-properties fo:widows="2" fo:orphans="2" fo:text-align="justify" fo:line-height="150%"/>
      <style:text-properties fo:font-size="14pt" style:font-size-asian="14pt" style:font-size-complex="14pt"/>
    </style:style>
    <style:style style:name="P139" style:parent-style-name="Textbody" style:family="paragraph">
      <style:paragraph-properties fo:widows="2" fo:orphans="2" fo:text-align="justify" fo:line-height="150%"/>
      <style:text-properties fo:font-size="14pt" style:font-size-asian="14pt" style:font-size-complex="14pt"/>
    </style:style>
    <style:style style:name="P140" style:parent-style-name="Textbody" style:family="paragraph">
      <style:paragraph-properties fo:widows="2" fo:orphans="2" fo:text-align="justify" fo:line-height="150%"/>
      <style:text-properties fo:font-size="14pt" style:font-size-asian="14pt" style:font-size-complex="14pt"/>
    </style:style>
    <style:style style:name="P141" style:parent-style-name="Textbody" style:family="paragraph">
      <style:paragraph-properties fo:widows="2" fo:orphans="2" fo:text-align="justify" fo:line-height="150%"/>
      <style:text-properties fo:font-size="14pt" style:font-size-asian="14pt" style:font-size-complex="14pt"/>
    </style:style>
    <style:style style:name="P142" style:parent-style-name="Textbody" style:family="paragraph">
      <style:paragraph-properties fo:widows="2" fo:orphans="2" fo:text-align="justify" fo:line-height="150%"/>
      <style:text-properties fo:font-size="14pt" style:font-size-asian="14pt" style:font-size-complex="14pt"/>
    </style:style>
    <style:style style:name="P143" style:parent-style-name="Textbody" style:family="paragraph">
      <style:paragraph-properties fo:text-align="justify" fo:line-height="150%"/>
      <style:text-properties fo:font-size="14pt" style:font-size-asian="14pt" style:font-size-complex="14pt"/>
    </style:style>
    <style:style style:name="P144" style:parent-style-name="Standard" style:family="paragraph">
      <style:paragraph-properties fo:text-align="justify" fo:line-height="150%" fo:text-indent="0.4923in"/>
      <style:text-properties fo:color="#000000" fo:language="ru" fo:country="RU"/>
    </style:style>
    <style:style style:name="P145" style:parent-style-name="Standard" style:family="paragraph">
      <style:paragraph-properties fo:text-align="center" style:line-height-at-least="0.0694in"/>
      <style:text-properties fo:color="#000000" fo:font-size="14pt" style:font-size-asian="14pt" style:font-size-complex="14pt" fo:language="ru" fo:country="RU"/>
    </style:style>
    <style:style style:name="P146" style:parent-style-name="Standard" style:family="paragraph">
      <style:paragraph-properties fo:text-align="center" style:line-height-at-least="0.0694in"/>
      <style:text-properties fo:color="#000000" fo:font-size="14pt" style:font-size-asian="14pt" style:font-size-complex="14pt" fo:language="ru" fo:country="RU"/>
    </style:style>
    <style:style style:name="P147" style:parent-style-name="Standard" style:family="paragraph">
      <style:paragraph-properties fo:text-align="center" style:line-height-at-least="0.0694in"/>
      <style:text-properties fo:color="#000000" fo:font-size="14pt" style:font-size-asian="14pt" style:font-size-complex="14pt" fo:language="ru" fo:country="RU"/>
    </style:style>
    <style:style style:name="P148" style:parent-style-name="Standard" style:family="paragraph">
      <style:paragraph-properties fo:text-align="center" style:line-height-at-least="0.0694in"/>
      <style:text-properties fo:color="#000000" fo:font-size="14pt" style:font-size-asian="14pt" style:font-size-complex="14pt" fo:language="ru" fo:country="RU"/>
    </style:style>
    <style:style style:name="P149"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0"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1"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2"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3"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4"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5"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6"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7"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8" style:parent-style-name="Standard" style:family="paragraph">
      <style:paragraph-properties fo:text-align="center" style:line-height-at-least="0.0694in"/>
      <style:text-properties fo:color="#000000" fo:font-size="14pt" style:font-size-asian="14pt" style:font-size-complex="14pt" fo:language="ru" fo:country="RU"/>
    </style:style>
    <style:style style:name="P159" style:parent-style-name="Standard" style:family="paragraph">
      <style:paragraph-properties fo:text-align="center" style:line-height-at-least="0.0694in"/>
      <style:text-properties fo:color="#000000" fo:font-size="14pt" style:font-size-asian="14pt" style:font-size-complex="14pt" fo:language="ru" fo:country="RU"/>
    </style:style>
    <style:style style:name="P160" style:parent-style-name="Standard" style:family="paragraph">
      <style:paragraph-properties fo:text-align="center" style:line-height-at-least="0.0694in"/>
      <style:text-properties fo:color="#000000" fo:font-size="14pt" style:font-size-asian="14pt" style:font-size-complex="14pt" fo:language="ru" fo:country="RU"/>
    </style:style>
    <style:style style:name="P161"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6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63" style:parent-style-name="Standard" style:family="paragraph">
      <style:paragraph-properties fo:line-height="150%"/>
      <style:text-properties fo:font-weight="bold" style:font-weight-asian="bold" style:font-weight-complex="bold" fo:font-size="14pt" style:font-size-asian="14pt" style:font-size-complex="14pt"/>
    </style:style>
    <style:style style:name="P164"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165" style:parent-style-name="Абзацсписка" style:family="paragraph">
      <style:paragraph-properties fo:text-align="center" fo:margin-top="0.1666in" fo:margin-bottom="0.1388in" fo:line-height="150%" fo:text-indent="0.4923in"/>
      <style:text-properties fo:font-weight="bold" style:font-weight-asian="bold" style:font-weight-complex="bold" fo:font-size="14pt" style:font-size-asian="14pt" style:font-size-complex="14pt"/>
    </style:style>
    <style:style style:name="P166" style:parent-style-name="ConsPlusNormal" style:family="paragraph">
      <style:paragraph-properties fo:widows="0" fo:orphans="0" fo:text-align="justify" fo:line-height="150%" fo:text-indent="0.4923in"/>
      <style:text-properties style:font-name="Times New Roman" style:font-name-complex="Times New Roman" fo:font-size="12pt" style:font-size-asian="12pt" style:font-size-complex="12pt"/>
    </style:style>
    <style:style style:name="P167" style:parent-style-name="Standard" style:family="paragraph">
      <style:paragraph-properties fo:text-align="justify" fo:line-height="150%" fo:text-indent="0.4923in"/>
      <style:text-properties fo:font-size="14pt" style:font-size-asian="14pt" style:font-size-complex="14pt"/>
    </style:style>
    <style:style style:name="P168" style:parent-style-name="Standard" style:family="paragraph">
      <style:paragraph-properties fo:text-align="justify" fo:line-height="150%" fo:text-indent="0.4923in"/>
      <style:text-properties fo:font-size="14pt" style:font-size-asian="14pt" style:font-size-complex="14pt"/>
    </style:style>
    <style:style style:name="P169" style:parent-style-name="Standard" style:family="paragraph">
      <style:paragraph-properties fo:text-align="justify" fo:line-height="150%" fo:text-indent="0.4923in"/>
    </style:style>
    <style:style style:name="T170" style:parent-style-name="Основнойшрифтабзаца" style:family="text">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Основнойшрифтабзаца"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Знаксноски" style:family="text">
      <style:text-properties fo:font-size="14pt" style:font-size-asian="14pt" style:font-size-complex="14pt"/>
    </style:style>
    <style:style style:name="P178" style:parent-style-name="ConsPlusNormal" style:family="paragraph">
      <style:paragraph-properties fo:widows="0" fo:orphans="0" fo:text-align="justify" fo:text-indent="0.4923in"/>
    </style:style>
    <style:style style:name="T179" style:parent-style-name="Основнойшрифтабзаца" style:family="text">
      <style:text-properties style:font-name="Times New Roman" style:font-name-complex="Times New Roman"/>
    </style:style>
    <style:style style:name="T180" style:parent-style-name="Основнойшрифтабзаца" style:family="text">
      <style:text-properties fo:font-size="14pt" style:font-size-asian="14pt" style:font-size-complex="14pt"/>
    </style:style>
    <style:style style:name="P181" style:parent-style-name="Standard" style:family="paragraph">
      <style:paragraph-properties fo:text-align="justify" fo:line-height="150%" fo:text-indent="0.4923in"/>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Знаксноски" style:family="text">
      <style:text-properties fo:font-size="14pt" style:font-size-asian="14pt" style:font-size-complex="14pt"/>
    </style:style>
    <style:style style:name="P186" style:parent-style-name="ConsPlusNormal" style:family="paragraph">
      <style:paragraph-properties fo:widows="0" fo:orphans="0" fo:text-align="justify" fo:text-indent="0.4923in"/>
    </style:style>
    <style:style style:name="T187" style:parent-style-name="Основнойшрифтабзаца" style:family="text">
      <style:text-properties style:font-name="Times New Roman" style:font-name-complex="Times New Roman"/>
    </style:style>
    <style:style style:name="T188" style:parent-style-name="Основнойшрифтабзаца" style:family="text">
      <style:text-properties style:font-name="Times New Roman" style:font-name-complex="Times New Roman"/>
    </style:style>
    <style:style style:name="T189" style:parent-style-name="Основнойшрифтабзаца" style:family="text">
      <style:text-properties fo:font-size="14pt" style:font-size-asian="14pt" style:font-size-complex="14pt"/>
    </style:style>
    <style:style style:name="T190" style:parent-style-name="Знаксноски" style:family="text">
      <style:text-properties fo:font-size="14pt" style:font-size-asian="14pt" style:font-size-complex="14pt"/>
    </style:style>
    <style:style style:name="P191" style:parent-style-name="ConsPlusNormal" style:family="paragraph">
      <style:paragraph-properties fo:widows="0" fo:orphans="0" fo:text-align="justify" fo:text-indent="0.4923in"/>
    </style:style>
    <style:style style:name="T192" style:parent-style-name="Основнойшрифтабзаца" style:family="text">
      <style:text-properties style:font-name="Times New Roman" style:font-name-complex="Times New Roman"/>
    </style:style>
    <style:style style:name="T193" style:parent-style-name="Основнойшрифтабзаца" style:family="text">
      <style:text-properties style:font-name="Times New Roman" style:font-name-complex="Times New Roman"/>
    </style:style>
    <style:style style:name="T194" style:parent-style-name="Основнойшрифтабзаца" style:family="text">
      <style:text-properties fo:font-size="14pt" style:font-size-asian="14pt" style:font-size-complex="14pt"/>
    </style:style>
    <style:style style:name="P195" style:parent-style-name="Standard" style:family="paragraph">
      <style:paragraph-properties fo:text-align="justify" fo:line-height="150%" fo:text-indent="0.4923in"/>
      <style:text-properties fo:font-size="14pt" style:font-size-asian="14pt" style:font-size-complex="14pt"/>
    </style:style>
    <style:style style:name="P196" style:parent-style-name="Standard" style:family="paragraph">
      <style:paragraph-properties fo:text-align="justify" fo:line-height="150%" fo:text-indent="0.4923in"/>
      <style:text-properties fo:font-size="14pt" style:font-size-asian="14pt" style:font-size-complex="14pt"/>
    </style:style>
    <style:style style:name="P197" style:parent-style-name="Standard" style:family="paragraph">
      <style:paragraph-properties fo:text-align="justify" fo:line-height="150%" fo:text-indent="0.4923in"/>
      <style:text-properties fo:font-size="14pt" style:font-size-asian="14pt" style:font-size-complex="14pt"/>
    </style:style>
    <style:style style:name="P198" style:parent-style-name="Standard" style:family="paragraph">
      <style:paragraph-properties fo:text-align="justify" fo:line-height="150%" fo:text-indent="0.4923in"/>
      <style:text-properties fo:font-size="14pt" style:font-size-asian="14pt" style:font-size-complex="14pt"/>
    </style:style>
    <style:style style:name="P199" style:parent-style-name="Standard" style:family="paragraph">
      <style:paragraph-properties fo:text-align="justify" fo:line-height="150%" fo:text-indent="0.4923in"/>
      <style:text-properties fo:font-size="14pt" style:font-size-asian="14pt" style:font-size-complex="14pt"/>
    </style:style>
    <style:style style:name="P200" style:parent-style-name="Textbody" style:family="paragraph">
      <style:paragraph-properties fo:widows="2" fo:orphans="2" fo:text-align="justify" fo:margin-bottom="0.1041in" fo:line-height="150%"/>
      <style:text-properties fo:font-size="14pt" style:font-size-asian="14pt" style:font-size-complex="14pt"/>
    </style:style>
    <style:style style:name="P201" style:parent-style-name="Textbody" style:family="paragraph">
      <style:paragraph-properties fo:widows="2" fo:orphans="2" fo:text-align="justify" fo:margin-bottom="0.1041in" fo:line-height="150%"/>
      <style:text-properties fo:font-size="14pt" style:font-size-asian="14pt" style:font-size-complex="14pt"/>
    </style:style>
    <style:style style:name="P202" style:parent-style-name="Textbody" style:family="paragraph">
      <style:paragraph-properties fo:widows="2" fo:orphans="2" fo:text-align="justify" fo:margin-bottom="0.1041in" fo:line-height="150%"/>
      <style:text-properties fo:font-size="14pt" style:font-size-asian="14pt" style:font-size-complex="14pt"/>
    </style:style>
    <style:style style:name="P203" style:parent-style-name="Textbody" style:family="paragraph">
      <style:paragraph-properties fo:widows="2" fo:orphans="2" fo:text-align="justify" fo:margin-bottom="0.1041in" fo:line-height="150%"/>
      <style:text-properties fo:font-size="14pt" style:font-size-asian="14pt" style:font-size-complex="14pt"/>
    </style:style>
    <style:style style:name="P204" style:parent-style-name="Textbody" style:family="paragraph">
      <style:paragraph-properties fo:widows="2" fo:orphans="2" fo:text-align="justify" fo:margin-bottom="0.1041in" fo:line-height="150%"/>
      <style:text-properties fo:font-size="14pt" style:font-size-asian="14pt" style:font-size-complex="14pt"/>
    </style:style>
    <style:style style:name="P205" style:parent-style-name="Textbody" style:family="paragraph">
      <style:paragraph-properties fo:widows="2" fo:orphans="2" fo:text-align="justify" fo:margin-bottom="0.1041in" fo:line-height="150%"/>
      <style:text-properties fo:font-size="14pt" style:font-size-asian="14pt" style:font-size-complex="14pt"/>
    </style:style>
    <style:style style:name="P206" style:parent-style-name="Textbody" style:family="paragraph">
      <style:paragraph-properties fo:widows="2" fo:orphans="2" fo:text-align="justify" fo:margin-bottom="0.1041in" fo:line-height="150%"/>
      <style:text-properties fo:font-size="14pt" style:font-size-asian="14pt" style:font-size-complex="14pt"/>
    </style:style>
    <style:style style:name="P207" style:parent-style-name="Textbody" style:family="paragraph">
      <style:paragraph-properties fo:widows="2" fo:orphans="2" fo:text-align="justify" fo:margin-bottom="0.1041in" fo:line-height="150%"/>
      <style:text-properties fo:font-size="14pt" style:font-size-asian="14pt" style:font-size-complex="14pt"/>
    </style:style>
    <style:style style:name="P208" style:parent-style-name="Textbody" style:family="paragraph">
      <style:paragraph-properties fo:widows="2" fo:orphans="2" fo:text-align="justify" fo:margin-bottom="0.1041in" fo:line-height="150%"/>
      <style:text-properties fo:font-size="14pt" style:font-size-asian="14pt" style:font-size-complex="14pt"/>
    </style:style>
    <style:style style:name="P209" style:parent-style-name="Textbody" style:family="paragraph">
      <style:paragraph-properties fo:widows="2" fo:orphans="2" fo:text-align="justify" fo:margin-bottom="0.1041in" fo:line-height="150%"/>
      <style:text-properties fo:font-size="14pt" style:font-size-asian="14pt" style:font-size-complex="14pt"/>
    </style:style>
    <style:style style:name="P210" style:parent-style-name="Textbody" style:family="paragraph">
      <style:paragraph-properties fo:widows="2" fo:orphans="2" fo:text-align="justify" fo:margin-bottom="0.1041in" fo:line-height="150%"/>
      <style:text-properties fo:font-size="14pt" style:font-size-asian="14pt" style:font-size-complex="14pt"/>
    </style:style>
    <style:style style:name="P211" style:parent-style-name="Textbody" style:family="paragraph">
      <style:paragraph-properties fo:widows="2" fo:orphans="2" fo:text-align="justify" fo:margin-bottom="0.1041in" fo:line-height="150%"/>
      <style:text-properties fo:font-size="14pt" style:font-size-asian="14pt" style:font-size-complex="14pt"/>
    </style:style>
    <style:style style:name="P212" style:parent-style-name="Textbody" style:family="paragraph">
      <style:paragraph-properties fo:widows="2" fo:orphans="2" fo:text-align="justify" fo:margin-bottom="0.1041in" fo:line-height="150%"/>
      <style:text-properties fo:font-size="14pt" style:font-size-asian="14pt" style:font-size-complex="14pt"/>
    </style:style>
    <style:style style:name="P213" style:parent-style-name="Textbody" style:family="paragraph">
      <style:paragraph-properties fo:widows="2" fo:orphans="2" fo:text-align="justify" fo:margin-bottom="0.1041in" fo:line-height="150%"/>
      <style:text-properties fo:font-size="14pt" style:font-size-asian="14pt" style:font-size-complex="14pt"/>
    </style:style>
    <style:style style:name="P214" style:parent-style-name="Textbody" style:family="paragraph">
      <style:paragraph-properties fo:widows="2" fo:orphans="2" fo:text-align="justify" fo:margin-bottom="0.1041in" fo:line-height="150%"/>
      <style:text-properties fo:font-size="14pt" style:font-size-asian="14pt" style:font-size-complex="14pt"/>
    </style:style>
    <style:style style:name="P215" style:parent-style-name="Textbody" style:family="paragraph">
      <style:paragraph-properties fo:widows="2" fo:orphans="2" fo:text-align="justify" fo:margin-bottom="0.1041in" fo:line-height="150%"/>
      <style:text-properties fo:font-size="14pt" style:font-size-asian="14pt" style:font-size-complex="14pt"/>
    </style:style>
    <style:style style:name="P216" style:parent-style-name="Textbody" style:family="paragraph">
      <style:paragraph-properties fo:widows="2" fo:orphans="2" fo:text-align="justify" fo:margin-bottom="0.1041in" fo:line-height="150%"/>
      <style:text-properties fo:font-size="14pt" style:font-size-asian="14pt" style:font-size-complex="14pt"/>
    </style:style>
    <style:style style:name="P217" style:parent-style-name="Textbody" style:family="paragraph">
      <style:paragraph-properties fo:widows="2" fo:orphans="2" fo:text-align="justify" fo:margin-bottom="0.1041in" fo:line-height="150%"/>
      <style:text-properties fo:font-size="14pt" style:font-size-asian="14pt" style:font-size-complex="14pt"/>
    </style:style>
    <style:style style:name="P218" style:parent-style-name="ConsPlusNormal" style:family="paragraph">
      <style:paragraph-properties fo:widows="0" fo:orphans="0" fo:text-align="justify" fo:line-height="150%" fo:text-indent="0.4923in"/>
    </style:style>
    <style:style style:name="T219" style:parent-style-name="Основнойшрифтабзаца" style:family="text">
      <style:text-properties style:font-name="Times New Roman" style:font-name-complex="Times New Roman" fo:font-size="14pt" style:font-size-asian="14pt" style:font-size-complex="14pt"/>
    </style:style>
    <style:style style:name="T220" style:parent-style-name="Основнойшрифтабзаца" style:family="text">
      <style:text-properties style:font-name="Times New Roman" style:font-name-complex="Times New Roman"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ConsPlusNormal" style:family="paragraph">
      <style:paragraph-properties fo:widows="0" fo:orphans="0" fo:text-align="justify" fo:line-height="150%" fo:text-indent="0.4923in"/>
    </style:style>
    <style:style style:name="T225" style:parent-style-name="Основнойшрифтабзаца" style:family="text">
      <style:text-properties style:font-name="Times New Roman" style:font-name-complex="Times New Roman" fo:font-size="14pt" style:font-size-asian="14pt" style:font-size-complex="14pt"/>
    </style:style>
    <style:style style:name="T226" style:parent-style-name="Основнойшрифтабзаца" style:family="text">
      <style:text-properties style:font-name="Times New Roman" style:font-name-complex="Times New Roman" fo:font-size="14pt" style:font-size-asian="14pt" style:font-size-complex="14pt"/>
    </style:style>
    <style:style style:name="T227" style:parent-style-name="Основнойшрифтабзаца" style:family="text">
      <style:text-properties style:font-name="Times New Roman" style:font-name-complex="Times New Roman" fo:font-size="14pt" style:font-size-asian="14pt" style:font-size-complex="14pt"/>
    </style:style>
    <style:style style:name="T228" style:parent-style-name="Основнойшрифтабзаца" style:family="text">
      <style:text-properties style:font-name="Times New Roman" style:font-name-complex="Times New Roman" fo:font-size="14pt" style:font-size-asian="14pt" style:font-size-complex="14pt"/>
    </style:style>
    <style:style style:name="T229" style:parent-style-name="Основнойшрифтабзаца" style:family="text">
      <style:text-properties style:font-name="Times New Roman" style:font-name-complex="Times New Roman" fo:font-size="14pt" style:font-size-asian="14pt" style:font-size-complex="14pt"/>
    </style:style>
    <style:style style:name="T23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31" style:parent-style-name="Основнойшрифтабзаца" style:family="text">
      <style:text-properties style:font-name="Times New Roman" style:font-name-complex="Times New Roman" fo:font-size="14pt" style:font-size-asian="14pt" style:font-size-complex="14pt"/>
    </style:style>
    <style:style style:name="P232" style:parent-style-name="ConsPlusNormal" style:family="paragraph">
      <style:paragraph-properties fo:widows="0" fo:orphans="0" fo:text-align="justify" fo:line-height="150%" fo:text-indent="0.4923in"/>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38" style:parent-style-name="Основнойшрифтабзаца" style:family="text">
      <style:text-properties style:font-name="Times New Roman" style:font-name-complex="Times New Roman" fo:font-size="14pt" style:font-size-asian="14pt" style:font-size-complex="14pt"/>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P240" style:parent-style-name="ConsPlusNormal" style:family="paragraph">
      <style:paragraph-properties fo:widows="0" fo:orphans="0" fo:text-align="justify" fo:line-height="150%" fo:text-indent="0.4923in"/>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45" style:parent-style-name="Основнойшрифтабзаца" style:family="text">
      <style:text-properties style:font-name="Times New Roman" style:font-name-complex="Times New Roman" fo:font-size="14pt" style:font-size-asian="14pt" style:font-size-complex="14pt"/>
    </style:style>
    <style:style style:name="T246" style:parent-style-name="Основнойшрифтабзаца" style:family="text">
      <style:text-properties style:font-name="Times New Roman" style:font-name-complex="Times New Roman" fo:font-size="14pt" style:font-size-asian="14pt" style:font-size-complex="14pt"/>
    </style:style>
    <style:style style:name="T247" style:parent-style-name="Знаксноски" style:family="text">
      <style:text-properties style:font-name="Times New Roman" fo:font-size="14pt" style:font-size-asian="14pt" style:font-size-complex="14pt"/>
    </style:style>
    <style:style style:name="P248" style:parent-style-name="Текстсноски" style:family="paragraph">
      <style:paragraph-properties fo:text-align="justify" fo:text-indent="0.4923in"/>
    </style:style>
    <style:style style:name="T249" style:parent-style-name="Основнойшрифтабзаца" style:family="text">
      <style:text-properties style:font-name-complex="Times New Roman"/>
    </style:style>
    <style:style style:name="T250" style:parent-style-name="Основнойшрифтабзаца" style:family="text">
      <style:text-properties style:font-name-complex="Times New Roman"/>
    </style:style>
    <style:style style:name="T251" style:parent-style-name="Основнойшрифтабзаца" style:family="text">
      <style:text-properties style:font-name="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complex="Times New Roman" fo:font-size="14pt" style:font-size-asian="14pt" style:font-size-complex="14pt"/>
    </style:style>
    <style:style style:name="T253" style:parent-style-name="Основнойшрифтабзаца" style:family="text">
      <style:text-properties style:font-name="Times New Roman" style:font-name-complex="Times New Roman" fo:font-size="14pt" style:font-size-asian="14pt" style:font-size-complex="14pt"/>
    </style:style>
    <style:style style:name="P254" style:parent-style-name="ConsPlusNormal" style:family="paragraph">
      <style:paragraph-properties fo:widows="0" fo:orphans="0" fo:text-align="justify" fo:line-height="150%" fo:text-indent="0.4923in"/>
    </style:style>
    <style:style style:name="T255" style:parent-style-name="Основнойшрифтабзаца" style:family="text">
      <style:text-properties style:font-name="Times New Roman" style:font-name-complex="Times New Roman" fo:font-size="14pt" style:font-size-asian="14pt" style:font-size-complex="14pt"/>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fo:font-size="14pt" style:font-size-asian="14pt" style:font-size-complex="14pt"/>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P265" style:parent-style-name="ConsPlusNormal"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266" style:parent-style-name="ConsPlusNormal" style:family="paragraph">
      <style:paragraph-properties fo:widows="0" fo:orphans="0" fo:text-align="justify" fo:line-height="150%" fo:text-indent="0in"/>
    </style:style>
    <style:style style:name="T267" style:parent-style-name="Основнойшрифтабзаца" style:family="text">
      <style:text-properties style:font-name="Times New Roman" style:font-name-complex="Times New Roman" fo:font-size="14pt" style:font-size-asian="14pt" style:font-size-complex="14pt"/>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fo:font-size="14pt" style:font-size-asian="14pt" style:font-size-complex="14pt"/>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complex="Times New Roman" fo:font-size="14pt" style:font-size-asian="14pt" style:font-size-complex="14pt"/>
    </style:style>
    <style:style style:name="P275" style:parent-style-name="ConsPlusNormal" style:family="paragraph">
      <style:paragraph-properties fo:widows="0" fo:orphans="0" fo:text-align="justify" fo:line-height="150%" fo:text-indent="0.4923in"/>
      <style:text-properties style:font-name="Times New Roman" style:font-name-complex="Times New Roman" fo:font-size="14pt" style:font-size-asian="14pt" style:font-size-complex="14pt"/>
    </style:style>
    <style:style style:name="P276" style:parent-style-name="Абзацсписка" style:family="paragraph">
      <style:paragraph-properties fo:text-align="center" fo:margin-top="0.1666in" fo:margin-bottom="0.1388in" fo:line-height="150%" fo:text-indent="0.4923in"/>
    </style:style>
    <style:style style:name="T27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78" style:parent-style-name="Основнойшрифтабзаца" style:family="text">
      <style:text-properties fo:font-weight="bold" style:font-weight-asian="bold" style:font-weight-complex="bold" fo:font-size="14pt" style:font-size-asian="14pt" style:font-size-complex="14pt"/>
    </style:style>
    <style:style style:name="P279" style:parent-style-name="Standard" style:family="paragraph">
      <style:paragraph-properties fo:text-align="center" fo:line-height="150%" fo:text-indent="0.4923in"/>
      <style:text-properties fo:font-size="14pt" style:font-size-asian="14pt" style:font-size-complex="14pt"/>
    </style:style>
    <style:style style:name="P280" style:parent-style-name="Standard" style:family="paragraph">
      <style:paragraph-properties fo:text-align="justify" fo:line-height="150%" fo:text-indent="0.4923in"/>
      <style:text-properties fo:font-size="14pt" style:font-size-asian="14pt" style:font-size-complex="14pt"/>
    </style:style>
    <style:style style:name="P281" style:parent-style-name="Standard" style:family="paragraph">
      <style:paragraph-properties fo:text-align="justify" fo:line-height="150%" fo:text-indent="0.4923in"/>
      <style:text-properties fo:font-size="14pt" style:font-size-asian="14pt" style:font-size-complex="14pt"/>
    </style:style>
    <style:style style:name="P282" style:parent-style-name="Standard" style:family="paragraph">
      <style:paragraph-properties fo:text-align="justify" fo:line-height="150%" fo:text-indent="0.4923in"/>
      <style:text-properties fo:font-size="14pt" style:font-size-asian="14pt" style:font-size-complex="14pt"/>
    </style:style>
    <style:style style:name="P283" style:parent-style-name="Standard" style:family="paragraph">
      <style:paragraph-properties fo:text-align="justify" fo:line-height="150%" fo:text-indent="0.4923in"/>
      <style:text-properties fo:font-size="14pt" style:font-size-asian="14pt" style:font-size-complex="14pt"/>
    </style:style>
    <style:style style:name="P284" style:parent-style-name="Standard" style:family="paragraph">
      <style:paragraph-properties fo:text-align="justify" fo:line-height="150%" fo:text-indent="0.4923in"/>
      <style:text-properties fo:font-size="14pt" style:font-size-asian="14pt" style:font-size-complex="14pt"/>
    </style:style>
    <style:style style:name="P285" style:parent-style-name="Standard" style:family="paragraph">
      <style:paragraph-properties fo:text-align="justify" fo:line-height="150%" fo:text-indent="0.4923in"/>
      <style:text-properties fo:font-size="14pt" style:font-size-asian="14pt" style:font-size-complex="14pt"/>
    </style:style>
    <style:style style:name="P286" style:parent-style-name="Standard" style:family="paragraph">
      <style:paragraph-properties fo:text-align="justify" fo:line-height="150%" fo:text-indent="0.4923in"/>
      <style:text-properties fo:font-size="14pt" style:font-size-asian="14pt" style:font-size-complex="14pt"/>
    </style:style>
    <style:style style:name="P287" style:parent-style-name="Standard" style:family="paragraph">
      <style:paragraph-properties fo:text-align="justify" fo:line-height="150%" fo:text-indent="0.4923in"/>
      <style:text-properties fo:font-size="14pt" style:font-size-asian="14pt" style:font-size-complex="14pt"/>
    </style:style>
    <style:style style:name="P288" style:parent-style-name="Standard" style:family="paragraph">
      <style:paragraph-properties fo:text-align="justify" fo:line-height="150%" fo:text-indent="0.4923in"/>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T291" style:parent-style-name="Основнойшрифтабзаца" style:family="text">
      <style:text-properties style:font-name-complex="Times New Roman" fo:font-size="14pt" style:font-size-asian="14pt" style:font-size-complex="14pt"/>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font-size="14pt" style:font-size-asian="14pt" style:font-size-complex="14pt"/>
    </style:style>
    <style:style style:name="P297" style:parent-style-name="Standard" style:family="paragraph">
      <style:paragraph-properties fo:text-align="justify" fo:line-height="150%" fo:text-indent="0.4923in"/>
      <style:text-properties fo:font-size="14pt" style:font-size-asian="14pt" style:font-size-complex="14pt"/>
    </style:style>
    <style:style style:name="P298" style:parent-style-name="Standard" style:family="paragraph">
      <style:paragraph-properties fo:text-align="justify" fo:line-height="150%" fo:text-indent="0.4923in"/>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font-size="14pt" style:font-size-asian="14pt" style:font-size-complex="14pt"/>
    </style:style>
    <style:style style:name="T301" style:parent-style-name="Основнойшрифтабзаца" style:family="text">
      <style:text-properties fo:font-size="14pt" style:font-size-asian="14pt" style:font-size-complex="14pt"/>
    </style:style>
    <style:style style:name="T302" style:parent-style-name="Основнойшрифтабзаца" style:family="text">
      <style:text-properties fo:font-size="14pt" style:font-size-asian="14pt" style:font-size-complex="14pt"/>
    </style:style>
    <style:style style:name="P303" style:parent-style-name="Standard" style:family="paragraph">
      <style:paragraph-properties fo:text-align="justify" fo:line-height="150%" fo:text-indent="0.4923in"/>
      <style:text-properties fo:font-size="14pt" style:font-size-asian="14pt" style:font-size-complex="14pt" fo:language="ru" fo:country="RU"/>
    </style:style>
    <style:style style:name="P304" style:parent-style-name="Standard" style:family="paragraph">
      <style:paragraph-properties fo:text-align="justify" fo:line-height="150%" fo:text-indent="0.4923in"/>
      <style:text-properties fo:font-size="14pt" style:font-size-asian="14pt" style:font-size-complex="14pt" fo:language="ru" fo:country="RU"/>
    </style:style>
    <style:style style:name="P305"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06" style:parent-style-name="Standard" style:family="paragraph">
      <style:paragraph-properties fo:text-align="center" fo:margin-top="0.1666in" fo:margin-bottom="0.1388in" fo:line-height="150%" fo:margin-left="0in" fo:text-indent="0.4923in">
        <style:tab-stops/>
      </style:paragraph-properties>
      <style:text-properties fo:font-weight="bold" style:font-weight-asian="bold" style:font-weight-complex="bold" fo:font-size="14pt" style:font-size-asian="14pt" style:font-size-complex="14pt"/>
    </style:style>
    <style:style style:name="P307" style:parent-style-name="Standard" style:family="paragraph">
      <style:paragraph-properties fo:text-align="justify" fo:margin-top="0.1666in" fo:line-height="150%"/>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style:font-name-complex="Times New Roman" fo:font-size="14pt" style:font-size-asian="14pt" style:font-size-complex="14pt"/>
    </style:style>
    <style:style style:name="T311" style:parent-style-name="Основнойшрифтабзаца" style:family="text">
      <style:text-properties fo:font-size="14pt" style:font-size-asian="14pt" style:font-size-complex="14pt"/>
    </style:style>
    <style:style style:name="P312" style:parent-style-name="Standard" style:family="paragraph">
      <style:paragraph-properties fo:text-align="justify" fo:margin-top="0.1666in" fo:line-height="150%" fo:text-indent="0.4923in"/>
      <style:text-properties fo:font-size="14pt" style:font-size-asian="14pt" style:font-size-complex="14pt"/>
    </style:style>
    <style:style style:name="P313" style:parent-style-name="Standard" style:family="paragraph">
      <style:paragraph-properties fo:text-align="justify" fo:margin-top="0.1666in" fo:line-height="150%" fo:text-indent="0.4923in"/>
    </style:style>
    <style:style style:name="T314" style:parent-style-name="Основнойшрифтабзаца" style:family="text">
      <style:text-properties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style:font-name-complex="Times New Roman" fo:font-size="14pt" style:font-size-asian="14pt" style:font-size-complex="14pt"/>
    </style:style>
    <style:style style:name="T317" style:parent-style-name="Основнойшрифтабзаца" style:family="text">
      <style:text-properties fo:font-size="14pt" style:font-size-asian="14pt" style:font-size-complex="14pt"/>
    </style:style>
    <style:style style:name="T318" style:parent-style-name="Основнойшрифтабзаца" style:family="text">
      <style:text-properties fo:font-size="14pt" style:font-size-asian="14pt" style:font-size-complex="14pt"/>
    </style:style>
    <style:style style:name="P319" style:parent-style-name="Standard" style:family="paragraph">
      <style:paragraph-properties fo:text-align="justify" fo:margin-top="0.1666in" fo:line-height="150%" fo:text-indent="0.4923in"/>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fo:language="ru" fo:country="RU"/>
    </style:style>
    <style:style style:name="T322" style:parent-style-name="Основнойшрифтабзаца" style:family="text">
      <style:text-properties fo:font-size="14pt" style:font-size-asian="14pt" style:font-size-complex="14pt"/>
    </style:style>
    <style:style style:name="T323" style:parent-style-name="Знаксноски" style:family="text">
      <style:text-properties fo:font-size="14pt" style:font-size-asian="14pt" style:font-size-complex="14pt" fo:language="ru" fo:country="RU"/>
    </style:style>
    <style:style style:name="P324" style:parent-style-name="Standard" style:family="paragraph">
      <style:paragraph-properties fo:text-align="justify" fo:text-indent="0.4923in"/>
    </style:style>
    <style:style style:name="T325" style:parent-style-name="Основнойшрифтабзаца" style:family="text">
      <style:text-properties style:font-name-complex="Times New Roman" fo:font-size="10pt" style:font-size-asian="10pt" style:font-size-complex="10pt"/>
    </style:style>
    <style:style style:name="T326" style:parent-style-name="Основнойшрифтабзаца" style:family="text">
      <style:text-properties style:font-name-complex="Times New Roman" fo:font-size="10pt" style:font-size-asian="10pt" style:font-size-complex="10pt"/>
    </style:style>
    <style:style style:name="T327" style:parent-style-name="Основнойшрифтабзаца" style:family="text">
      <style:text-properties fo:font-size="14pt" style:font-size-asian="14pt" style:font-size-complex="14pt"/>
    </style:style>
    <style:style style:name="P328" style:parent-style-name="Standard" style:family="paragraph">
      <style:paragraph-properties fo:text-align="justify" fo:margin-top="0.1666in" fo:line-height="150%" fo:text-indent="0.4923in"/>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Знаксноски" style:family="text">
      <style:text-properties fo:font-size="14pt" style:font-size-asian="14pt" style:font-size-complex="14pt"/>
    </style:style>
    <style:style style:name="P335" style:parent-style-name="Текстсноски" style:family="paragraph">
      <style:paragraph-properties fo:text-align="justify" fo:text-indent="0.4923in"/>
    </style:style>
    <style:style style:name="T336" style:parent-style-name="Основнойшрифтабзаца" style:family="text">
      <style:text-properties style:font-name-complex="Times New Roman"/>
    </style:style>
    <style:style style:name="T337" style:parent-style-name="Основнойшрифтабзаца" style:family="text">
      <style:text-properties style:font-name-complex="Times New Roman"/>
    </style:style>
    <style:style style:name="T338" style:parent-style-name="Основнойшрифтабзаца" style:family="text">
      <style:text-properties fo:font-size="14pt" style:font-size-asian="14pt" style:font-size-complex="14pt"/>
    </style:style>
    <style:style style:name="P339" style:parent-style-name="Standard" style:family="paragraph">
      <style:paragraph-properties fo:text-align="justify" fo:margin-top="0.1666in" fo:line-height="150%" fo:text-indent="0.4923in"/>
      <style:text-properties fo:font-size="14pt" style:font-size-asian="14pt" style:font-size-complex="14pt"/>
    </style:style>
    <style:style style:name="P340" style:parent-style-name="Standard" style:family="paragraph">
      <style:paragraph-properties fo:text-align="justify" fo:margin-top="0.1666in" fo:line-height="150%" fo:text-indent="0.4923in"/>
      <style:text-properties fo:font-size="14pt" style:font-size-asian="14pt" style:font-size-complex="14pt"/>
    </style:style>
    <style:style style:name="P341" style:parent-style-name="Standard" style:family="paragraph">
      <style:paragraph-properties fo:text-align="justify" fo:margin-top="0.1666in" fo:line-height="150%" fo:text-indent="0.4923in"/>
      <style:text-properties fo:font-size="14pt" style:font-size-asian="14pt" style:font-size-complex="14pt"/>
    </style:style>
    <style:style style:name="P342" style:parent-style-name="Standard" style:family="paragraph">
      <style:paragraph-properties fo:text-align="justify" fo:margin-top="0.1666in" fo:line-height="150%" fo:text-indent="0.4923in"/>
      <style:text-properties fo:font-size="14pt" style:font-size-asian="14pt" style:font-size-complex="14pt"/>
    </style:style>
    <style:style style:name="P343" style:parent-style-name="Standard" style:family="paragraph">
      <style:paragraph-properties fo:text-align="justify" fo:line-height="150%"/>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T348" style:parent-style-name="Знаксноски" style:family="text">
      <style:text-properties fo:font-size="14pt" style:font-size-asian="14pt" style:font-size-complex="14pt"/>
    </style:style>
    <style:style style:name="P349" style:parent-style-name="Текстсноски" style:family="paragraph">
      <style:paragraph-properties fo:text-align="justify" fo:text-indent="0.4923in"/>
    </style:style>
    <style:style style:name="T350" style:parent-style-name="Основнойшрифтабзаца" style:family="text">
      <style:text-properties style:font-name-complex="Times New Roman"/>
    </style:style>
    <style:style style:name="T351" style:parent-style-name="Основнойшрифтабзаца" style:family="text">
      <style:text-properties style:font-name-complex="Times New Roman"/>
    </style:style>
    <style:style style:name="T352" style:parent-style-name="Основнойшрифтабзаца" style:family="text">
      <style:text-properties fo:font-size="14pt" style:font-size-asian="14pt" style:font-size-complex="14pt"/>
    </style:style>
    <style:style style:name="P353" style:parent-style-name="Standard" style:family="paragraph">
      <style:paragraph-properties fo:text-align="justify" fo:line-height="150%" fo:text-indent="0.4923in"/>
      <style:text-properties fo:font-size="14pt" style:font-size-asian="14pt" style:font-size-complex="14pt"/>
    </style:style>
    <style:style style:name="P354" style:parent-style-name="Standard" style:family="paragraph">
      <style:paragraph-properties fo:text-align="justify" fo:line-height="150%" fo:text-indent="0.4923in"/>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T358" style:parent-style-name="Знаксноски" style:family="text">
      <style:text-properties fo:font-size="14pt" style:font-size-asian="14pt" style:font-size-complex="14pt"/>
    </style:style>
    <style:style style:name="P359" style:parent-style-name="Текстсноски" style:family="paragraph">
      <style:paragraph-properties fo:text-align="justify" fo:text-indent="0.4923in"/>
    </style:style>
    <style:style style:name="T360" style:parent-style-name="Основнойшрифтабзаца" style:family="text">
      <style:text-properties style:font-name-complex="Times New Roman"/>
    </style:style>
    <style:style style:name="T361" style:parent-style-name="Основнойшрифтабзаца" style:family="text">
      <style:text-properties fo:font-size="14pt" style:font-size-asian="14pt" style:font-size-complex="14pt"/>
    </style:style>
    <style:style style:name="P362" style:parent-style-name="Standard" style:family="paragraph">
      <style:paragraph-properties fo:text-align="center" fo:line-height="150%"/>
      <style:text-properties fo:font-weight="bold" style:font-weight-asian="bold" style:font-weight-complex="bold" fo:font-size="14pt" style:font-size-asian="14pt" style:font-size-complex="14pt" fo:language="ru" fo:country="RU"/>
    </style:style>
    <style:style style:name="P363" style:parent-style-name="Standard" style:family="paragraph">
      <style:paragraph-properties fo:text-align="center" fo:line-height="150%"/>
      <style:text-properties fo:font-weight="bold" style:font-weight-asian="bold" style:font-weight-complex="bold" fo:font-size="14pt" style:font-size-asian="14pt" style:font-size-complex="14pt" fo:language="ru" fo:country="RU"/>
    </style:style>
    <style:style style:name="P364" style:parent-style-name="Standard" style:family="paragraph">
      <style:paragraph-properties fo:text-align="center" fo:line-height="150%"/>
      <style:text-properties fo:font-weight="bold" style:font-weight-asian="bold" style:font-weight-complex="bold" fo:font-size="14pt" style:font-size-asian="14pt" style:font-size-complex="14pt" fo:language="ru" fo:country="RU"/>
    </style:style>
    <style:style style:name="P365" style:parent-style-name="Standard" style:family="paragraph">
      <style:paragraph-properties fo:text-align="center" fo:line-height="150%"/>
    </style:style>
    <style:style style:name="T36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67" style:parent-style-name="Основнойшрифтабзаца" style:family="text">
      <style:text-properties fo:font-weight="bold" style:font-weight-asian="bold" style:font-weight-complex="bold" fo:font-size="14pt" style:font-size-asian="14pt" style:font-size-complex="14pt"/>
    </style:style>
    <style:style style:name="T368" style:parent-style-name="Основнойшрифтабзаца" style:family="text">
      <style:text-properties fo:font-weight="bold" style:font-weight-asian="bold" style:font-weight-complex="bold" fo:font-size="14pt" style:font-size-asian="14pt" style:font-size-complex="14pt"/>
    </style:style>
    <style:style style:name="P369" style:parent-style-name="Standard" style:family="paragraph">
      <style:paragraph-properties fo:text-align="justify" fo:line-height="150%" fo:text-indent="0.4923in"/>
    </style:style>
    <style:style style:name="P370" style:parent-style-name="Standard" style:family="paragraph">
      <style:paragraph-properties fo:text-align="justify" fo:line-height="150%"/>
      <style:text-properties fo:font-size="14pt" style:font-size-asian="14pt" style:font-size-complex="14pt"/>
    </style:style>
    <style:style style:name="P371" style:parent-style-name="Standard" style:family="paragraph">
      <style:paragraph-properties fo:text-align="justify" fo:line-height="150%" fo:text-indent="0.4923in"/>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Знаксноски" style:family="text">
      <style:text-properties fo:font-size="14pt" style:font-size-asian="14pt" style:font-size-complex="14pt"/>
    </style:style>
    <style:style style:name="P376" style:parent-style-name="Standard" style:family="paragraph">
      <style:paragraph-properties fo:text-align="justify" fo:line-height="150%" fo:text-indent="0.4923in"/>
    </style:style>
    <style:style style:name="T377" style:parent-style-name="Основнойшрифтабзаца" style:family="text">
      <style:text-properties style:font-name-complex="Times New Roman" fo:font-size="10pt" style:font-size-asian="10pt" style:font-size-complex="10pt"/>
    </style:style>
    <style:style style:name="T378" style:parent-style-name="Основнойшрифтабзаца" style:family="text">
      <style:text-properties style:font-name-complex="Times New Roman" fo:font-size="10pt" style:font-size-asian="10pt" style:font-size-complex="10pt" fo:language="en" fo:country="US"/>
    </style:style>
    <style:style style:name="T379" style:parent-style-name="Основнойшрифтабзаца" style:family="text">
      <style:text-properties style:font-name-complex="Times New Roman" fo:font-size="10pt" style:font-size-asian="10pt" style:font-size-complex="10pt"/>
    </style:style>
    <style:style style:name="T380" style:parent-style-name="Основнойшрифтабзаца" style:family="text">
      <style:text-properties fo:font-size="14pt" style:font-size-asian="14pt" style:font-size-complex="14pt"/>
    </style:style>
    <style:style style:name="P381" style:parent-style-name="Standard" style:family="paragraph">
      <style:paragraph-properties fo:text-align="justify" fo:line-height="150%" fo:text-indent="0.4923in"/>
      <style:text-properties fo:font-size="14pt" style:font-size-asian="14pt" style:font-size-complex="14pt"/>
    </style:style>
    <style:style style:name="P382" style:parent-style-name="Standard" style:family="paragraph">
      <style:paragraph-properties fo:text-align="justify" fo:line-height="150%" fo:text-indent="0.4923in"/>
      <style:text-properties fo:font-size="14pt" style:font-size-asian="14pt" style:font-size-complex="14pt"/>
    </style:style>
    <style:style style:name="P383" style:parent-style-name="Standard" style:family="paragraph">
      <style:paragraph-properties fo:text-align="justify" fo:line-height="150%" fo:text-indent="0.4923in"/>
      <style:text-properties fo:font-size="14pt" style:font-size-asian="14pt" style:font-size-complex="14pt"/>
    </style:style>
    <style:style style:name="P384" style:parent-style-name="Standard" style:family="paragraph">
      <style:paragraph-properties fo:text-align="justify" fo:line-height="150%" fo:text-indent="0.4923in"/>
      <style:text-properties fo:font-size="14pt" style:font-size-asian="14pt" style:font-size-complex="14pt"/>
    </style:style>
    <style:style style:name="P385" style:parent-style-name="Standard" style:family="paragraph">
      <style:paragraph-properties fo:text-align="justify" fo:line-height="150%" fo:text-indent="0.4923in"/>
      <style:text-properties fo:font-size="14pt" style:font-size-asian="14pt" style:font-size-complex="14pt"/>
    </style:style>
    <style:style style:name="P386" style:parent-style-name="Standard" style:family="paragraph">
      <style:paragraph-properties fo:text-align="justify" fo:line-height="150%" fo:text-indent="0.4923in"/>
      <style:text-properties fo:font-size="14pt" style:font-size-asian="14pt" style:font-size-complex="14pt"/>
    </style:style>
    <style:style style:name="P387" style:parent-style-name="Standard" style:family="paragraph">
      <style:paragraph-properties fo:text-align="justify" fo:line-height="150%" fo:text-indent="0.4923in"/>
      <style:text-properties fo:font-size="14pt" style:font-size-asian="14pt" style:font-size-complex="14pt"/>
    </style:style>
    <style:style style:name="P388" style:parent-style-name="Standard" style:family="paragraph">
      <style:paragraph-properties fo:text-align="justify" fo:line-height="150%" fo:text-indent="0.4923in"/>
    </style:style>
    <style:style style:name="T389" style:parent-style-name="Основнойшрифтабзаца" style:family="text">
      <style:text-properties fo:font-size="14pt" style:font-size-asian="14pt" style:font-size-complex="14pt"/>
    </style:style>
    <style:style style:name="T390" style:parent-style-name="Знаксноски" style:family="text">
      <style:text-properties fo:font-size="14pt" style:font-size-asian="14pt" style:font-size-complex="14pt"/>
    </style:style>
    <style:style style:name="P391" style:parent-style-name="Standard" style:family="paragraph">
      <style:paragraph-properties fo:text-align="justify" fo:line-height="150%" fo:text-indent="0.4923in"/>
    </style:style>
    <style:style style:name="T392" style:parent-style-name="Основнойшрифтабзаца" style:family="text">
      <style:text-properties style:font-name-complex="Times New Roman" fo:font-size="10pt" style:font-size-asian="10pt" style:font-size-complex="10pt"/>
    </style:style>
    <style:style style:name="T393" style:parent-style-name="Основнойшрифтабзаца" style:family="text">
      <style:text-properties style:font-name-complex="Times New Roman" fo:font-size="10pt" style:font-size-asian="10pt" style:font-size-complex="10pt" fo:language="en" fo:country="US"/>
    </style:style>
    <style:style style:name="T394" style:parent-style-name="Основнойшрифтабзаца" style:family="text">
      <style:text-properties style:font-name-complex="Times New Roman" fo:font-size="10pt" style:font-size-asian="10pt" style:font-size-complex="10pt"/>
    </style:style>
    <style:style style:name="T395" style:parent-style-name="Основнойшрифтабзаца" style:family="text">
      <style:text-properties fo:font-size="14pt" style:font-size-asian="14pt" style:font-size-complex="14pt"/>
    </style:style>
    <style:style style:name="P396" style:parent-style-name="Standard" style:family="paragraph">
      <style:paragraph-properties fo:text-align="justify" fo:line-height="150%" fo:text-indent="0.4923in"/>
      <style:text-properties fo:font-size="14pt" style:font-size-asian="14pt" style:font-size-complex="14pt"/>
    </style:style>
    <style:style style:name="P397" style:parent-style-name="Standard" style:family="paragraph">
      <style:paragraph-properties fo:text-align="center" fo:line-height="150%" fo:text-indent="0.4923in"/>
    </style:style>
    <style:style style:name="P398" style:parent-style-name="Standard" style:family="paragraph">
      <style:paragraph-properties fo:text-align="center" fo:line-height="150%" fo:margin-left="0in" fo:text-indent="0.4923in">
        <style:tab-stops/>
      </style:paragraph-properties>
      <style:text-properties fo:font-weight="bold" style:font-weight-asian="bold" style:font-weight-complex="bold" fo:font-size="14pt" style:font-size-asian="14pt" style:font-size-complex="14pt"/>
    </style:style>
    <style:style style:name="P399" style:parent-style-name="Standard" style:family="paragraph">
      <style:paragraph-properties fo:text-align="justify" fo:line-height="150%" fo:text-indent="0.4923in"/>
      <style:text-properties fo:font-weight="bold" style:font-weight-asian="bold" style:font-weight-complex="bold" fo:font-size="14pt" style:font-size-asian="14pt" style:font-size-complex="14pt"/>
    </style:style>
    <style:style style:name="P400" style:parent-style-name="Standard" style:family="paragraph">
      <style:paragraph-properties fo:text-align="justify" fo:line-height="150%" fo:text-indent="0.4923in"/>
      <style:text-properties fo:font-size="14pt" style:font-size-asian="14pt" style:font-size-complex="14pt"/>
    </style:style>
    <style:style style:name="P401" style:parent-style-name="Standard" style:family="paragraph">
      <style:paragraph-properties fo:text-align="justify" fo:line-height="150%" fo:text-indent="0.4923in"/>
      <style:text-properties fo:font-size="14pt" style:font-size-asian="14pt" style:font-size-complex="14pt"/>
    </style:style>
    <style:style style:name="P402" style:parent-style-name="Standard" style:family="paragraph">
      <style:paragraph-properties fo:text-align="justify" fo:line-height="150%" fo:text-indent="0.4923in"/>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style:font-name-complex="Times New Roman" fo:font-size="14pt" style:font-size-asian="14pt" style:font-size-complex="14pt"/>
    </style:style>
    <style:style style:name="T405" style:parent-style-name="Основнойшрифтабзаца" style:family="text">
      <style:text-properties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style:font-name-complex="Times New Roman" fo:font-size="14pt" style:font-size-asian="14pt" style:font-size-complex="14pt"/>
    </style:style>
    <style:style style:name="T409" style:parent-style-name="Основнойшрифтабзаца" style:family="text">
      <style:text-properties fo:font-size="14pt" style:font-size-asian="14pt" style:font-size-complex="14pt"/>
    </style:style>
    <style:style style:name="T410" style:parent-style-name="Основнойшрифтабзаца" style:family="text">
      <style:text-properties style:font-name-complex="Times New Roman"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P412" style:parent-style-name="Standard" style:family="paragraph">
      <style:paragraph-properties fo:text-align="justify" fo:line-height="150%" fo:text-indent="0.4923in"/>
      <style:text-properties fo:font-size="14pt" style:font-size-asian="14pt" style:font-size-complex="14pt"/>
    </style:style>
    <style:style style:name="P413" style:parent-style-name="Standard" style:family="paragraph">
      <style:paragraph-properties fo:text-align="justify" fo:line-height="150%" fo:text-indent="0.4923in"/>
      <style:text-properties fo:font-size="14pt" style:font-size-asian="14pt" style:font-size-complex="14pt"/>
    </style:style>
    <style:style style:name="P414" style:parent-style-name="Standard" style:family="paragraph">
      <style:paragraph-properties fo:text-align="justify" fo:line-height="150%" fo:text-indent="0.4923in"/>
      <style:text-properties fo:font-size="14pt" style:font-size-asian="14pt" style:font-size-complex="14pt"/>
    </style:style>
    <style:style style:name="P415" style:parent-style-name="Standard" style:family="paragraph">
      <style:paragraph-properties fo:text-align="justify" fo:line-height="150%" fo:text-indent="0.4923in"/>
      <style:text-properties fo:font-size="14pt" style:font-size-asian="14pt" style:font-size-complex="14pt"/>
    </style:style>
    <style:style style:name="P416" style:parent-style-name="Standard" style:family="paragraph">
      <style:paragraph-properties fo:text-align="justify" fo:line-height="150%" fo:text-indent="0.4923in"/>
      <style:text-properties fo:font-size="14pt" style:font-size-asian="14pt" style:font-size-complex="14pt"/>
    </style:style>
    <style:style style:name="P417" style:parent-style-name="Standard" style:family="paragraph">
      <style:paragraph-properties fo:text-align="justify" fo:line-height="150%" fo:text-indent="0.4923in"/>
      <style:text-properties fo:font-size="14pt" style:font-size-asian="14pt" style:font-size-complex="14pt"/>
    </style:style>
    <style:style style:name="P418" style:parent-style-name="Standard" style:family="paragraph">
      <style:paragraph-properties fo:text-align="justify" fo:line-height="150%" fo:text-indent="0.4923in"/>
      <style:text-properties fo:font-size="14pt" style:font-size-asian="14pt" style:font-size-complex="14pt"/>
    </style:style>
    <style:style style:name="P419" style:parent-style-name="Standard" style:family="paragraph">
      <style:paragraph-properties fo:text-align="justify" fo:line-height="150%" fo:text-indent="0.4923in"/>
      <style:text-properties fo:font-size="14pt" style:font-size-asian="14pt" style:font-size-complex="14pt"/>
    </style:style>
    <style:style style:name="P420" style:parent-style-name="Standard" style:family="paragraph">
      <style:paragraph-properties fo:text-align="justify" fo:line-height="150%" fo:text-indent="0.4923in"/>
      <style:text-properties fo:font-size="14pt" style:font-size-asian="14pt" style:font-size-complex="14pt"/>
    </style:style>
    <style:style style:name="P421" style:parent-style-name="Standard" style:family="paragraph">
      <style:paragraph-properties fo:text-align="justify" fo:line-height="150%" fo:text-indent="0.4923in"/>
      <style:text-properties fo:font-size="14pt" style:font-size-asian="14pt" style:font-size-complex="14pt"/>
    </style:style>
    <style:style style:name="P422" style:parent-style-name="Standard" style:family="paragraph">
      <style:paragraph-properties fo:text-align="justify" fo:line-height="150%" fo:text-indent="0.4923in"/>
      <style:text-properties fo:font-size="14pt" style:font-size-asian="14pt" style:font-size-complex="14pt"/>
    </style:style>
    <style:style style:name="P423" style:parent-style-name="Standard" style:family="paragraph">
      <style:paragraph-properties fo:text-align="justify" fo:line-height="150%" fo:text-indent="0.4923in"/>
    </style:style>
    <style:style style:name="T424" style:parent-style-name="Основнойшрифтабзаца" style:family="text">
      <style:text-properties fo:font-size="14pt" style:font-size-asian="14pt" style:font-size-complex="14pt"/>
    </style:style>
    <style:style style:name="T425" style:parent-style-name="Знаксноски" style:family="text">
      <style:text-properties fo:font-size="14pt" style:font-size-asian="14pt" style:font-size-complex="14pt"/>
    </style:style>
    <style:style style:name="P426" style:parent-style-name="Standard" style:family="paragraph">
      <style:paragraph-properties fo:text-align="justify" fo:line-height="150%" fo:text-indent="0.4923in"/>
    </style:style>
    <style:style style:name="T427" style:parent-style-name="Основнойшрифтабзаца" style:family="text">
      <style:text-properties style:font-name-complex="Times New Roman" fo:font-size="10pt" style:font-size-asian="10pt" style:font-size-complex="10pt"/>
    </style:style>
    <style:style style:name="T428" style:parent-style-name="Основнойшрифтабзаца" style:family="text">
      <style:text-properties style:font-name-complex="Times New Roman" fo:font-size="10pt" style:font-size-asian="10pt" style:font-size-complex="10pt"/>
    </style:style>
    <style:style style:name="T429" style:parent-style-name="Основнойшрифтабзаца" style:family="text">
      <style:text-properties style:font-name-complex="Times New Roman" fo:font-size="10pt" style:font-size-asian="10pt" style:font-size-complex="10pt" fo:language="en" fo:country="US"/>
    </style:style>
    <style:style style:name="T430" style:parent-style-name="Основнойшрифтабзаца" style:family="text">
      <style:text-properties style:font-name-complex="Times New Roman" fo:font-size="10pt" style:font-size-asian="10pt" style:font-size-complex="10pt"/>
    </style:style>
    <style:style style:name="T431" style:parent-style-name="Основнойшрифтабзаца" style:family="text">
      <style:text-properties fo:font-size="14pt" style:font-size-asian="14pt" style:font-size-complex="14pt"/>
    </style:style>
    <style:style style:name="T432" style:parent-style-name="Основнойшрифтабзаца" style:family="text">
      <style:text-properties fo:font-size="14pt" style:font-size-asian="14pt" style:font-size-complex="14pt"/>
    </style:style>
    <style:style style:name="P433" style:parent-style-name="Standard" style:family="paragraph">
      <style:paragraph-properties fo:text-align="justify" fo:line-height="150%" fo:text-indent="0.4923in"/>
      <style:text-properties fo:font-size="14pt" style:font-size-asian="14pt" style:font-size-complex="14pt"/>
    </style:style>
    <style:style style:name="P434" style:parent-style-name="Standard" style:family="paragraph">
      <style:paragraph-properties fo:text-align="justify" fo:line-height="150%" fo:text-indent="0.4923in"/>
      <style:text-properties fo:font-size="14pt" style:font-size-asian="14pt" style:font-size-complex="14pt"/>
    </style:style>
    <style:style style:name="P435" style:parent-style-name="Standard" style:family="paragraph">
      <style:paragraph-properties fo:text-align="justify" fo:line-height="150%" fo:text-indent="0.4923in"/>
      <style:text-properties fo:font-size="14pt" style:font-size-asian="14pt" style:font-size-complex="14pt"/>
    </style:style>
    <style:style style:name="P436" style:parent-style-name="Standard" style:family="paragraph">
      <style:paragraph-properties fo:text-align="justify" fo:line-height="150%" fo:text-indent="0.4923in"/>
      <style:text-properties fo:font-size="14pt" style:font-size-asian="14pt" style:font-size-complex="14pt"/>
    </style:style>
    <style:style style:name="P437" style:parent-style-name="Standard" style:family="paragraph">
      <style:paragraph-properties fo:text-align="justify" fo:line-height="150%" fo:text-indent="0.4923in"/>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Знаксноски" style:family="text">
      <style:text-properties fo:font-size="14pt" style:font-size-asian="14pt" style:font-size-complex="14pt"/>
    </style:style>
    <style:style style:name="P441" style:parent-style-name="Standard" style:family="paragraph">
      <style:paragraph-properties fo:text-align="justify" fo:text-indent="0.4923in"/>
    </style:style>
    <style:style style:name="T442" style:parent-style-name="Основнойшрифтабзаца" style:family="text">
      <style:text-properties style:font-name-complex="Times New Roman" fo:font-size="10pt" style:font-size-asian="10pt" style:font-size-complex="10pt"/>
    </style:style>
    <style:style style:name="T443" style:parent-style-name="Основнойшрифтабзаца" style:family="text">
      <style:text-properties style:font-name-complex="Times New Roman" fo:font-size="10pt" style:font-size-asian="10pt" style:font-size-complex="10pt" fo:language="en" fo:country="US"/>
    </style:style>
    <style:style style:name="T444" style:parent-style-name="Основнойшрифтабзаца" style:family="text">
      <style:text-properties style:font-name-complex="Times New Roman" fo:font-size="10pt" style:font-size-asian="10pt" style:font-size-complex="10pt"/>
    </style:style>
    <style:style style:name="T445" style:parent-style-name="Основнойшрифтабзаца" style:family="text">
      <style:text-properties fo:font-size="14pt" style:font-size-asian="14pt" style:font-size-complex="14pt"/>
    </style:style>
    <style:style style:name="P446" style:parent-style-name="Standard" style:family="paragraph">
      <style:paragraph-properties fo:text-align="justify" fo:line-height="150%" fo:text-indent="0.4923in"/>
      <style:text-properties fo:font-size="14pt" style:font-size-asian="14pt" style:font-size-complex="14pt"/>
    </style:style>
    <style:style style:name="P447" style:parent-style-name="Standard" style:family="paragraph">
      <style:paragraph-properties fo:text-align="justify" fo:line-height="150%" fo:text-indent="0.4923in"/>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style:font-name-complex="Times New Roman" fo:font-size="14pt" style:font-size-asian="14pt" style:font-size-complex="14pt"/>
    </style:style>
    <style:style style:name="T450" style:parent-style-name="Основнойшрифтабзаца" style:family="text">
      <style:text-properties style:font-name-complex="Times New Roman"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style:font-name-complex="Times New Roman"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T455" style:parent-style-name="Основнойшрифтабзаца" style:family="text">
      <style:text-properties fo:font-size="14pt" style:font-size-asian="14pt" style:font-size-complex="14pt"/>
    </style:style>
    <style:style style:name="P456" style:parent-style-name="Standard" style:family="paragraph">
      <style:paragraph-properties fo:text-align="justify" fo:line-height="150%" fo:text-indent="0.4923in"/>
    </style:style>
    <style:style style:name="T457" style:parent-style-name="Основнойшрифтабзаца" style:family="text">
      <style:text-properties fo:font-size="14pt" style:font-size-asian="14pt" style:font-size-complex="14pt"/>
    </style:style>
    <style:style style:name="T458" style:parent-style-name="Основнойшрифтабзаца" style:family="text">
      <style:text-properties style:font-name-complex="Times New Roman" fo:font-size="14pt" style:font-size-asian="14pt" style:font-size-complex="14pt"/>
    </style:style>
    <style:style style:name="T459" style:parent-style-name="Основнойшрифтабзаца" style:family="text">
      <style:text-properties fo:font-size="14pt" style:font-size-asian="14pt" style:font-size-complex="14pt"/>
    </style:style>
    <style:style style:name="P460" style:parent-style-name="Standard" style:family="paragraph">
      <style:paragraph-properties fo:text-align="justify" fo:line-height="150%" fo:text-indent="0.4923in"/>
    </style:style>
    <style:style style:name="T461" style:parent-style-name="Основнойшрифтабзаца" style:family="text">
      <style:text-properties fo:font-size="14pt" style:font-size-asian="14pt" style:font-size-complex="14pt"/>
    </style:style>
    <style:style style:name="T462" style:parent-style-name="Основнойшрифтабзаца" style:family="text">
      <style:text-properties fo:font-size="14pt" style:font-size-asian="14pt" style:font-size-complex="14pt"/>
    </style:style>
    <style:style style:name="T463" style:parent-style-name="Основнойшрифтабзаца" style:family="text">
      <style:text-properties fo:font-size="14pt" style:font-size-asian="14pt" style:font-size-complex="14pt"/>
    </style:style>
    <style:style style:name="T464" style:parent-style-name="Основнойшрифтабзаца" style:family="text">
      <style:text-properties style:font-name-complex="Times New Roman" fo:font-size="14pt" style:font-size-asian="14pt" style:font-size-complex="14pt"/>
    </style:style>
    <style:style style:name="T465" style:parent-style-name="Основнойшрифтабзаца" style:family="text">
      <style:text-properties fo:font-size="14pt" style:font-size-asian="14pt" style:font-size-complex="14pt"/>
    </style:style>
    <style:style style:name="T466" style:parent-style-name="Основнойшрифтабзаца" style:family="text">
      <style:text-properties fo:font-size="14pt" style:font-size-asian="14pt" style:font-size-complex="14pt"/>
    </style:style>
    <style:style style:name="T467" style:parent-style-name="Знаксноски" style:family="text">
      <style:text-properties fo:font-size="14pt" style:font-size-asian="14pt" style:font-size-complex="14pt"/>
    </style:style>
    <style:style style:name="P468" style:parent-style-name="Текстсноски" style:family="paragraph">
      <style:paragraph-properties fo:text-align="justify" fo:text-indent="0.4923in"/>
    </style:style>
    <style:style style:name="T469" style:parent-style-name="Основнойшрифтабзаца" style:family="text">
      <style:text-properties style:font-name-complex="Times New Roman"/>
    </style:style>
    <style:style style:name="T470" style:parent-style-name="Основнойшрифтабзаца" style:family="text">
      <style:text-properties style:font-name-complex="Times New Roman" fo:language="en" fo:country="US"/>
    </style:style>
    <style:style style:name="T471" style:parent-style-name="Основнойшрифтабзаца" style:family="text">
      <style:text-properties style:font-name-complex="Times New Roman"/>
    </style:style>
    <style:style style:name="T472" style:parent-style-name="Основнойшрифтабзаца" style:family="text">
      <style:text-properties fo:font-size="14pt" style:font-size-asian="14pt" style:font-size-complex="14pt"/>
    </style:style>
    <style:style style:name="P473" style:parent-style-name="Standard" style:family="paragraph">
      <style:paragraph-properties fo:text-align="justify" fo:line-height="150%" fo:text-indent="0.4923in"/>
    </style:style>
    <style:style style:name="T474" style:parent-style-name="Основнойшрифтабзаца" style:family="text">
      <style:text-properties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style:style>
    <style:style style:name="T476" style:parent-style-name="Основнойшрифтабзаца" style:family="text">
      <style:text-properties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style:font-name-complex="Times New Roman" fo:font-size="14pt" style:font-size-asian="14pt" style:font-size-complex="14pt"/>
    </style:style>
    <style:style style:name="T479" style:parent-style-name="Основнойшрифтабзаца" style:family="text">
      <style:text-properties fo:font-size="14pt" style:font-size-asian="14pt" style:font-size-complex="14pt"/>
    </style:style>
    <style:style style:name="T480" style:parent-style-name="Основнойшрифтабзаца" style:family="text">
      <style:text-properties fo:font-size="14pt" style:font-size-asian="14pt" style:font-size-complex="14pt"/>
    </style:style>
    <style:style style:name="P481" style:parent-style-name="Standard" style:family="paragraph">
      <style:paragraph-properties fo:text-align="center" fo:line-height="150%" fo:margin-left="0in" fo:text-indent="0.4923in">
        <style:tab-stops/>
      </style:paragraph-properties>
      <style:text-properties fo:font-weight="bold" style:font-weight-asian="bold" style:font-weight-complex="bold" fo:font-size="14pt" style:font-size-asian="14pt" style:font-size-complex="14pt"/>
    </style:style>
    <style:style style:name="P482" style:parent-style-name="Standard" style:family="paragraph">
      <style:paragraph-properties fo:text-align="justify" fo:line-height="150%" fo:text-indent="0.4923in"/>
      <style:text-properties fo:font-size="14pt" style:font-size-asian="14pt" style:font-size-complex="14pt"/>
    </style:style>
    <style:style style:name="P483" style:parent-style-name="Standard" style:family="paragraph">
      <style:paragraph-properties fo:text-align="justify" fo:line-height="150%" fo:text-indent="0.4923in"/>
      <style:text-properties fo:font-size="14pt" style:font-size-asian="14pt" style:font-size-complex="14pt"/>
    </style:style>
    <style:style style:name="P484" style:parent-style-name="Standard" style:family="paragraph">
      <style:paragraph-properties fo:text-align="justify" fo:line-height="150%" fo:text-indent="0.4923in"/>
      <style:text-properties fo:font-size="14pt" style:font-size-asian="14pt" style:font-size-complex="14pt"/>
    </style:style>
    <style:style style:name="P485" style:parent-style-name="Standard" style:family="paragraph">
      <style:paragraph-properties fo:text-align="justify" fo:line-height="150%" fo:text-indent="0.4923in"/>
    </style:style>
    <style:style style:name="T486" style:parent-style-name="Основнойшрифтабзаца" style:family="text">
      <style:text-properties fo:font-size="14pt" style:font-size-asian="14pt" style:font-size-complex="14pt"/>
    </style:style>
    <style:style style:name="T487" style:parent-style-name="Основнойшрифтабзаца" style:family="text">
      <style:text-properties fo:font-size="14pt" style:font-size-asian="14pt" style:font-size-complex="14pt"/>
    </style:style>
    <style:style style:name="T488" style:parent-style-name="Основнойшрифтабзаца" style:family="text">
      <style:text-properties fo:font-size="14pt" style:font-size-asian="14pt" style:font-size-complex="14pt"/>
    </style:style>
    <style:style style:name="T489" style:parent-style-name="Знаксноски" style:family="text">
      <style:text-properties fo:font-size="14pt" style:font-size-asian="14pt" style:font-size-complex="14pt"/>
    </style:style>
    <style:style style:name="P490" style:parent-style-name="Standard" style:family="paragraph">
      <style:paragraph-properties fo:text-align="justify" fo:line-height="150%" fo:text-indent="0.4923in"/>
    </style:style>
    <style:style style:name="T491" style:parent-style-name="Основнойшрифтабзаца" style:family="text">
      <style:text-properties style:font-name-complex="Times New Roman" fo:font-size="10pt" style:font-size-asian="10pt" style:font-size-complex="10pt"/>
    </style:style>
    <style:style style:name="T492" style:parent-style-name="Основнойшрифтабзаца" style:family="text">
      <style:text-properties style:font-name-complex="Times New Roman" fo:font-size="10pt" style:font-size-asian="10pt" style:font-size-complex="10pt"/>
    </style:style>
    <style:style style:name="T493" style:parent-style-name="Основнойшрифтабзаца" style:family="text">
      <style:text-properties fo:font-size="14pt" style:font-size-asian="14pt" style:font-size-complex="14pt"/>
    </style:style>
    <style:style style:name="P494" style:parent-style-name="Standard" style:family="paragraph">
      <style:paragraph-properties fo:text-align="justify" fo:line-height="150%" fo:text-indent="0.4923in"/>
      <style:text-properties fo:font-size="14pt" style:font-size-asian="14pt" style:font-size-complex="14pt"/>
    </style:style>
    <style:style style:name="P495" style:parent-style-name="Standard" style:family="paragraph">
      <style:paragraph-properties fo:text-align="justify" fo:line-height="150%" fo:text-indent="0.4923in"/>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style:font-name-complex="Times New Roman"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P500" style:parent-style-name="Standard" style:family="paragraph">
      <style:paragraph-properties fo:text-align="justify" fo:line-height="150%" fo:text-indent="0.4923in"/>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style:font-name-complex="Times New Roman"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P507" style:parent-style-name="Standard" style:family="paragraph">
      <style:paragraph-properties fo:text-align="justify" fo:line-height="150%" fo:text-indent="0.4923in"/>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style:font-name-complex="Times New Roman"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style:font-name-complex="Times New Roman"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P516" style:parent-style-name="Standard" style:family="paragraph">
      <style:paragraph-properties fo:text-align="justify" fo:line-height="150%" fo:text-indent="0.4923in"/>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Знаксноски" style:family="text">
      <style:text-properties fo:font-size="14pt" style:font-size-asian="14pt" style:font-size-complex="14pt"/>
    </style:style>
    <style:style style:name="P521" style:parent-style-name="Standard" style:family="paragraph">
      <style:paragraph-properties fo:text-align="justify" fo:text-indent="0.4923in"/>
    </style:style>
    <style:style style:name="T522" style:parent-style-name="Основнойшрифтабзаца" style:family="text">
      <style:text-properties style:font-name-complex="Times New Roman" fo:font-size="10pt" style:font-size-asian="10pt" style:font-size-complex="10pt"/>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Знаксноски" style:family="text">
      <style:text-properties fo:font-size="14pt" style:font-size-asian="14pt" style:font-size-complex="14pt"/>
    </style:style>
    <style:style style:name="P526" style:parent-style-name="Standard" style:family="paragraph">
      <style:paragraph-properties fo:text-align="justify" fo:text-indent="0.4923in"/>
    </style:style>
    <style:style style:name="T527" style:parent-style-name="Основнойшрифтабзаца" style:family="text">
      <style:text-properties style:font-name-complex="Times New Roman" fo:font-size="10pt" style:font-size-asian="10pt" style:font-size-complex="10pt"/>
    </style:style>
    <style:style style:name="T528" style:parent-style-name="Основнойшрифтабзаца" style:family="text">
      <style:text-properties style:font-name-complex="Times New Roman" fo:font-size="10pt" style:font-size-asian="10pt" style:font-size-complex="10pt"/>
    </style:style>
    <style:style style:name="T529" style:parent-style-name="Основнойшрифтабзаца" style:family="text">
      <style:text-properties fo:font-size="14pt" style:font-size-asian="14pt" style:font-size-complex="14pt"/>
    </style:style>
    <style:style style:name="P530" style:parent-style-name="Standard" style:family="paragraph">
      <style:paragraph-properties fo:text-align="justify" fo:line-height="150%" fo:text-indent="0.4923in"/>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style:font-name-complex="Times New Roman"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style:font-name-complex="Times New Roman"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style:font-name-complex="Times New Roman"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size="14pt" style:font-size-asian="14pt" style:font-size-complex="14pt"/>
    </style:style>
    <style:style style:name="P540" style:parent-style-name="Standard" style:family="paragraph">
      <style:paragraph-properties fo:text-align="justify" fo:line-height="150%" fo:text-indent="0.4923in"/>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style:font-name-complex="Times New Roman"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style:font-name-complex="Times New Roman"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style:font-name-complex="Times New Roman"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style:font-name-complex="Times New Roman"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style:font-name-complex="Times New Roman"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style:font-name-complex="Times New Roman" fo:font-size="14pt" style:font-size-asian="14pt" style:font-size-complex="14pt"/>
    </style:style>
    <style:style style:name="T557" style:parent-style-name="Основнойшрифтабзаца" style:family="text">
      <style:text-properties fo:font-size="14pt" style:font-size-asian="14pt" style:font-size-complex="14pt"/>
    </style:style>
    <style:style style:name="T558" style:parent-style-name="Основнойшрифтабзаца" style:family="text">
      <style:text-properties fo:font-size="14pt" style:font-size-asian="14pt" style:font-size-complex="14pt"/>
    </style:style>
    <style:style style:name="T559" style:parent-style-name="Знаксноски" style:family="text">
      <style:text-properties fo:font-size="14pt" style:font-size-asian="14pt" style:font-size-complex="14pt"/>
    </style:style>
    <style:style style:name="P560" style:parent-style-name="Standard" style:family="paragraph">
      <style:paragraph-properties fo:text-align="justify" fo:line-height="150%" fo:text-indent="0.4923in"/>
    </style:style>
    <style:style style:name="T561" style:parent-style-name="Основнойшрифтабзаца" style:family="text">
      <style:text-properties style:font-name-complex="Times New Roman" fo:font-size="10pt" style:font-size-asian="10pt" style:font-size-complex="10pt"/>
    </style:style>
    <style:style style:name="T562" style:parent-style-name="Основнойшрифтабзаца" style:family="text">
      <style:text-properties style:font-name-complex="Times New Roman" fo:font-size="10pt" style:font-size-asian="10pt" style:font-size-complex="10pt" fo:language="en" fo:country="US"/>
    </style:style>
    <style:style style:name="T563" style:parent-style-name="Основнойшрифтабзаца" style:family="text">
      <style:text-properties style:font-name-complex="Times New Roman" fo:font-size="10pt" style:font-size-asian="10pt" style:font-size-complex="10pt"/>
    </style:style>
    <style:style style:name="T564" style:parent-style-name="Основнойшрифтабзаца" style:family="text">
      <style:text-properties fo:font-size="14pt" style:font-size-asian="14pt" style:font-size-complex="14pt"/>
    </style:style>
    <style:style style:name="P565" style:parent-style-name="Standard" style:family="paragraph">
      <style:paragraph-properties fo:text-align="justify" fo:line-height="150%" fo:text-indent="0.4923in"/>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style:font-name-complex="Times New Roman"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P572" style:parent-style-name="Standard" style:family="paragraph">
      <style:paragraph-properties fo:text-align="justify" fo:line-height="150%" fo:text-indent="0.4923in"/>
      <style:text-properties fo:font-size="14pt" style:font-size-asian="14pt" style:font-size-complex="14pt"/>
    </style:style>
    <style:style style:name="P573" style:parent-style-name="Standard" style:family="paragraph">
      <style:paragraph-properties fo:text-align="justify" fo:line-height="150%" fo:text-indent="0.4923in"/>
      <style:text-properties fo:font-size="14pt" style:font-size-asian="14pt" style:font-size-complex="14pt"/>
    </style:style>
    <style:style style:name="P574" style:parent-style-name="Standard" style:family="paragraph">
      <style:paragraph-properties fo:text-align="justify" fo:line-height="150%" fo:text-indent="0.4923in"/>
      <style:text-properties fo:font-size="14pt" style:font-size-asian="14pt" style:font-size-complex="14pt"/>
    </style:style>
    <style:style style:name="P575" style:parent-style-name="Standard" style:family="paragraph">
      <style:paragraph-properties fo:text-align="justify" fo:line-height="150%" fo:text-indent="0.4923in"/>
      <style:text-properties fo:font-size="14pt" style:font-size-asian="14pt" style:font-size-complex="14pt"/>
    </style:style>
    <style:style style:name="P576" style:parent-style-name="Standard" style:family="paragraph">
      <style:paragraph-properties fo:text-align="justify" fo:line-height="150%" fo:text-indent="0.4923in"/>
      <style:text-properties fo:font-size="14pt" style:font-size-asian="14pt" style:font-size-complex="14pt"/>
    </style:style>
    <style:style style:name="P577" style:parent-style-name="Standard" style:family="paragraph">
      <style:paragraph-properties fo:text-align="justify" fo:line-height="150%" fo:text-indent="0.4923in"/>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T580" style:parent-style-name="Основнойшрифтабзаца" style:family="text">
      <style:text-properties style:font-name-complex="Times New Roman"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T582" style:parent-style-name="Знаксноски" style:family="text">
      <style:text-properties fo:font-size="14pt" style:font-size-asian="14pt" style:font-size-complex="14pt"/>
    </style:style>
    <style:style style:name="P583" style:parent-style-name="Текстсноски" style:family="paragraph">
      <style:paragraph-properties fo:text-align="justify" fo:text-indent="0.4923in"/>
    </style:style>
    <style:style style:name="T584" style:parent-style-name="Основнойшрифтабзаца" style:family="text">
      <style:text-properties style:font-name-complex="Times New Roman"/>
    </style:style>
    <style:style style:name="T585" style:parent-style-name="Основнойшрифтабзаца" style:family="text">
      <style:text-properties style:font-name-complex="Times New Roman" fo:language="en" fo:country="US"/>
    </style:style>
    <style:style style:name="T586" style:parent-style-name="Основнойшрифтабзаца" style:family="text">
      <style:text-properties style:font-name-complex="Times New Roman"/>
    </style:style>
    <style:style style:name="T587" style:parent-style-name="Основнойшрифтабзаца" style:family="text">
      <style:text-properties fo:font-size="14pt" style:font-size-asian="14pt" style:font-size-complex="14pt"/>
    </style:style>
    <style:style style:name="P588" style:parent-style-name="Standard" style:family="paragraph">
      <style:paragraph-properties fo:text-align="justify" fo:line-height="150%" fo:text-indent="0.4923in"/>
      <style:text-properties fo:font-size="14pt" style:font-size-asian="14pt" style:font-size-complex="14pt"/>
    </style:style>
    <style:style style:name="P589" style:parent-style-name="Обычныйвеб" style:family="paragraph">
      <style:paragraph-properties fo:margin-top="0in" fo:margin-bottom="0.1666in" fo:line-height="150%"/>
      <style:text-properties fo:font-weight="bold" style:font-weight-asian="bold" style:font-weight-complex="bold" fo:font-size="14pt" style:font-size-asian="14pt" style:font-size-complex="14pt"/>
    </style:style>
    <style:style style:name="P590" style:parent-style-name="Обычныйвеб" style:family="paragraph">
      <style:paragraph-properties fo:text-align="center" fo:margin-top="0in" fo:margin-bottom="0.1666in" fo:line-height="150%"/>
      <style:text-properties fo:font-weight="bold" style:font-weight-asian="bold" style:font-weight-complex="bold" fo:font-size="14pt" style:font-size-asian="14pt" style:font-size-complex="14pt"/>
    </style:style>
    <style:style style:name="P591" style:parent-style-name="Обычныйвеб" style:family="paragraph">
      <style:paragraph-properties fo:text-align="center" fo:margin-top="0in" fo:margin-bottom="0.1666in" fo:line-height="150%"/>
      <style:text-properties fo:font-weight="bold" style:font-weight-asian="bold" style:font-weight-complex="bold" fo:font-size="14pt" style:font-size-asian="14pt" style:font-size-complex="14pt"/>
    </style:style>
    <style:style style:name="P592" style:parent-style-name="Обычныйвеб" style:family="paragraph">
      <style:paragraph-properties fo:text-align="center" fo:margin-top="0in" fo:margin-bottom="0.1666in" fo:line-height="150%"/>
      <style:text-properties fo:font-weight="bold" style:font-weight-asian="bold" style:font-weight-complex="bold" fo:font-size="14pt" style:font-size-asian="14pt" style:font-size-complex="14pt"/>
    </style:style>
    <style:style style:name="P593" style:parent-style-name="Обычныйвеб" style:family="paragraph">
      <style:paragraph-properties fo:text-align="center" fo:margin-top="0in" fo:margin-bottom="0.1666in" fo:line-height="150%"/>
      <style:text-properties fo:font-weight="bold" style:font-weight-asian="bold" style:font-weight-complex="bold" fo:font-size="14pt" style:font-size-asian="14pt" style:font-size-complex="14pt"/>
    </style:style>
    <style:style style:name="P594"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595"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596"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597"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598"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599"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600"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601"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602"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603" style:parent-style-name="Обычныйвеб" style:family="paragraph">
      <style:paragraph-properties fo:text-align="justify" fo:margin-top="0in" fo:margin-bottom="0in" fo:line-height="150%" fo:text-indent="0.4923in"/>
      <style:text-properties fo:font-size="14pt" style:font-size-asian="14pt" style:font-size-complex="14pt"/>
    </style:style>
    <style:style style:name="P604" style:parent-style-name="Обычныйвеб" style:family="paragraph">
      <style:paragraph-properties fo:text-align="justify" fo:margin-top="0in" fo:margin-bottom="0in" fo:line-height="150%" fo:text-indent="0.4923in"/>
    </style:style>
    <style:style style:name="T605" style:parent-style-name="Основнойшрифтабзаца" style:family="text">
      <style:text-properties fo:font-size="14pt" style:font-size-asian="14pt" style:font-size-complex="14pt"/>
    </style:style>
    <style:style style:name="T606" style:parent-style-name="Основнойшрифтабзаца" style:family="text">
      <style:text-properties fo:font-size="14pt" style:font-size-asian="14pt" style:font-size-complex="14pt"/>
    </style:style>
    <style:style style:name="T607" style:parent-style-name="Знаксноски" style:family="text">
      <style:text-properties fo:font-size="14pt" style:font-size-asian="14pt" style:font-size-complex="14pt"/>
    </style:style>
    <style:style style:name="P608" style:parent-style-name="Текстсноски" style:family="paragraph">
      <style:paragraph-properties fo:text-align="justify" fo:text-indent="0.4923in"/>
    </style:style>
    <style:style style:name="T609" style:parent-style-name="Основнойшрифтабзаца" style:family="text">
      <style:text-properties style:font-name-complex="Times New Roman"/>
    </style:style>
    <style:style style:name="T610" style:parent-style-name="Основнойшрифтабзаца" style:family="text">
      <style:text-properties style:font-name-complex="Times New Roman" fo:language="en" fo:country="US"/>
    </style:style>
    <style:style style:name="T611" style:parent-style-name="Основнойшрифтабзаца" style:family="text">
      <style:text-properties style:font-name-complex="Times New Roman"/>
    </style:style>
    <style:style style:name="T612" style:parent-style-name="Основнойшрифтабзаца" style:family="text">
      <style:text-properties style:font-name-complex="Times New Roman" fo:language="en" fo:country="US"/>
    </style:style>
    <style:style style:name="T613" style:parent-style-name="Основнойшрифтабзаца" style:family="text">
      <style:text-properties style:font-name-complex="Times New Roman"/>
    </style:style>
    <style:style style:name="T614" style:parent-style-name="Основнойшрифтабзаца" style:family="text">
      <style:text-properties fo:font-size="14pt" style:font-size-asian="14pt" style:font-size-complex="14pt"/>
    </style:style>
    <style:style style:name="P615" style:parent-style-name="Standard" style:family="paragraph">
      <style:paragraph-properties fo:line-height="150%" fo:text-indent="0.4923in"/>
      <style:text-properties fo:font-size="14pt" style:font-size-asian="14pt" style:font-size-complex="14pt"/>
    </style:style>
    <style:style style:name="P616" style:parent-style-name="Standard" style:family="paragraph">
      <style:paragraph-properties fo:line-height="150%" fo:text-indent="0.4923in"/>
    </style:style>
    <style:style style:name="P617" style:parent-style-name="Standard" style:family="paragraph">
      <style:paragraph-properties fo:line-height="150%" fo:text-indent="0.4923in"/>
    </style:style>
    <style:style style:name="P618" style:parent-style-name="Standard" style:family="paragraph">
      <style:paragraph-properties fo:line-height="150%" fo:text-indent="0.4923in"/>
    </style:style>
    <style:style style:name="P619" style:parent-style-name="Standard" style:family="paragraph">
      <style:paragraph-properties fo:line-height="150%" fo:text-indent="0.4923in"/>
    </style:style>
    <style:style style:name="P620" style:parent-style-name="Standard" style:family="paragraph">
      <style:paragraph-properties fo:line-height="150%" fo:text-indent="0.4923in"/>
    </style:style>
    <style:style style:name="P621" style:parent-style-name="Standard" style:family="paragraph">
      <style:paragraph-properties fo:line-height="150%" fo:text-indent="0.4923in"/>
    </style:style>
    <style:style style:name="P622" style:parent-style-name="Standard" style:family="paragraph">
      <style:paragraph-properties fo:line-height="150%" fo:text-indent="0.4923in"/>
    </style:style>
    <style:style style:name="P623" style:parent-style-name="Standard" style:family="paragraph">
      <style:paragraph-properties fo:line-height="150%" fo:text-indent="0.4923in"/>
      <style:text-properties fo:language="ru" fo:country="RU"/>
    </style:style>
    <style:style style:name="P624" style:parent-style-name="Standard" style:family="paragraph">
      <style:paragraph-properties fo:line-height="150%" fo:text-indent="0.4923in"/>
    </style:style>
    <style:style style:name="P625" style:parent-style-name="Standard" style:family="paragraph">
      <style:paragraph-properties fo:text-align="center" fo:line-height="150%" fo:text-indent="0.4923in"/>
      <style:text-properties fo:font-weight="bold" style:font-weight-asian="bold" style:font-weight-complex="bold" fo:font-size="14pt" style:font-size-asian="14pt" style:font-size-complex="14pt"/>
    </style:style>
    <style:style style:name="P626" style:parent-style-name="Standard" style:family="paragraph">
      <style:paragraph-properties fo:line-height="150%"/>
      <style:text-properties fo:font-weight="bold" style:font-weight-asian="bold" style:font-weight-complex="bold" fo:font-size="14pt" style:font-size-asian="14pt" style:font-size-complex="14pt"/>
    </style:style>
    <style:style style:name="P627" style:parent-style-name="Standard" style:family="paragraph">
      <style:paragraph-properties fo:line-height="150%"/>
      <style:text-properties fo:font-weight="bold" style:font-weight-asian="bold" style:font-weight-complex="bold" fo:font-size="14pt" style:font-size-asian="14pt" style:font-size-complex="14pt"/>
    </style:style>
    <style:style style:name="P628" style:parent-style-name="Standard" style:family="paragraph">
      <style:paragraph-properties fo:line-height="150%"/>
      <style:text-properties fo:font-weight="bold" style:font-weight-asian="bold" style:font-weight-complex="bold" fo:font-size="14pt" style:font-size-asian="14pt" style:font-size-complex="14pt"/>
    </style:style>
    <style:style style:name="P629" style:parent-style-name="Standard" style:family="paragraph">
      <style:paragraph-properties fo:line-height="150%"/>
      <style:text-properties fo:font-weight="bold" style:font-weight-asian="bold" style:font-weight-complex="bold" fo:font-size="14pt" style:font-size-asian="14pt" style:font-size-complex="14pt"/>
    </style:style>
    <style:style style:name="P630" style:parent-style-name="Standard" style:family="paragraph">
      <style:paragraph-properties fo:line-height="150%"/>
      <style:text-properties fo:font-weight="bold" style:font-weight-asian="bold" style:font-weight-complex="bold" fo:font-size="14pt" style:font-size-asian="14pt" style:font-size-complex="14pt"/>
    </style:style>
    <style:style style:name="P631" style:parent-style-name="Standard" style:family="paragraph">
      <style:paragraph-properties fo:line-height="150%"/>
      <style:text-properties fo:font-weight="bold" style:font-weight-asian="bold" style:font-weight-complex="bold" fo:font-size="14pt" style:font-size-asian="14pt" style:font-size-complex="14pt"/>
    </style:style>
    <style:style style:name="P632" style:parent-style-name="Standard" style:family="paragraph">
      <style:paragraph-properties fo:line-height="150%"/>
      <style:text-properties fo:font-weight="bold" style:font-weight-asian="bold" style:font-weight-complex="bold" fo:font-size="14pt" style:font-size-asian="14pt" style:font-size-complex="14pt"/>
    </style:style>
    <style:style style:name="P633" style:parent-style-name="Standard" style:family="paragraph">
      <style:paragraph-properties fo:line-height="150%"/>
      <style:text-properties fo:font-weight="bold" style:font-weight-asian="bold" style:font-weight-complex="bold" fo:font-size="14pt" style:font-size-asian="14pt" style:font-size-complex="14pt"/>
    </style:style>
    <style:style style:name="P634" style:parent-style-name="Standard" style:family="paragraph">
      <style:paragraph-properties fo:line-height="150%"/>
      <style:text-properties fo:font-weight="bold" style:font-weight-asian="bold" style:font-weight-complex="bold" fo:font-size="14pt" style:font-size-asian="14pt" style:font-size-complex="14pt"/>
    </style:style>
    <style:style style:name="P635" style:parent-style-name="Standard" style:family="paragraph">
      <style:paragraph-properties fo:line-height="150%"/>
      <style:text-properties fo:font-weight="bold" style:font-weight-asian="bold" style:font-weight-complex="bold" fo:font-size="14pt" style:font-size-asian="14pt" style:font-size-complex="14pt"/>
    </style:style>
    <style:style style:name="P636" style:parent-style-name="Standard" style:family="paragraph">
      <style:paragraph-properties fo:line-height="150%"/>
      <style:text-properties fo:font-weight="bold" style:font-weight-asian="bold" style:font-weight-complex="bold" fo:font-size="14pt" style:font-size-asian="14pt" style:font-size-complex="14pt"/>
    </style:style>
    <style:style style:name="P637" style:parent-style-name="Standard" style:family="paragraph">
      <style:paragraph-properties fo:line-height="150%"/>
      <style:text-properties fo:font-weight="bold" style:font-weight-asian="bold" style:font-weight-complex="bold" fo:font-size="14pt" style:font-size-asian="14pt" style:font-size-complex="14pt"/>
    </style:style>
    <style:style style:name="P638" style:parent-style-name="Standard" style:family="paragraph">
      <style:paragraph-properties fo:text-align="center" fo:line-height="150%"/>
    </style:style>
    <style:style style:name="T639" style:parent-style-name="Основнойшрифтабзаца" style:family="text">
      <style:text-properties fo:font-weight="bold" style:font-weight-asian="bold" style:font-weight-complex="bold" fo:font-size="14pt" style:font-size-asian="14pt" style:font-size-complex="14pt"/>
    </style:style>
    <style:style style:name="T64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41" style:parent-style-name="Основнойшрифтабзаца" style:family="text">
      <style:text-properties fo:font-weight="bold" style:font-weight-asian="bold" style:font-weight-complex="bold" fo:font-size="14pt" style:font-size-asian="14pt" style:font-size-complex="14pt"/>
    </style:style>
    <style:style style:name="P642" style:parent-style-name="Standard" style:family="paragraph">
      <style:paragraph-properties fo:line-height="150%" fo:text-indent="0.4923in"/>
    </style:style>
    <style:style style:name="P643" style:parent-style-name="Standard" style:family="paragraph">
      <style:paragraph-properties fo:text-align="center" fo:line-height="150%" fo:text-indent="0.4923in"/>
      <style:text-properties fo:font-weight="bold" style:font-weight-asian="bold" style:font-weight-complex="bold" fo:font-size="14pt" style:font-size-asian="14pt" style:font-size-complex="14pt"/>
    </style:style>
    <style:style style:name="P644" style:parent-style-name="Абзацсписка" style:family="paragraph">
      <style:paragraph-properties fo:line-height="150%" fo:text-indent="0.4923in"/>
      <style:text-properties fo:font-size="14pt" style:font-size-asian="14pt" style:font-size-complex="14pt"/>
    </style:style>
    <style:style style:name="P645" style:parent-style-name="Абзацсписка" style:family="paragraph">
      <style:paragraph-properties fo:text-align="justify" fo:line-height="150%" fo:text-indent="0.4923in"/>
      <style:text-properties fo:color="#000000" fo:font-size="14pt" style:font-size-asian="14pt" style:font-size-complex="14pt"/>
    </style:style>
    <style:style style:name="P646" style:parent-style-name="Текстсноски" style:family="paragraph">
      <style:paragraph-properties fo:text-align="justify" fo:line-height="150%" fo:margin-left="0in" fo:text-indent="0.4923in">
        <style:tab-stops/>
      </style:paragraph-properties>
      <style:text-properties fo:font-size="14pt" style:font-size-asian="14pt" style:font-size-complex="14pt"/>
    </style:style>
    <style:style style:name="P647" style:parent-style-name="Текстсноски" style:family="paragraph">
      <style:paragraph-properties fo:text-align="center" fo:line-height="150%" fo:text-indent="0.4923in"/>
      <style:text-properties fo:font-weight="bold" style:font-weight-asian="bold" style:font-weight-complex="bold" fo:font-size="14pt" style:font-size-asian="14pt" style:font-size-complex="14pt"/>
    </style:style>
    <style:style style:name="P648" style:parent-style-name="Текстсноски" style:family="paragraph">
      <style:paragraph-properties fo:text-align="justify" fo:line-height="150%" fo:margin-left="0in" fo:text-indent="0.4923in">
        <style:tab-stops/>
      </style:paragraph-properties>
      <style:text-properties fo:font-size="14pt" style:font-size-asian="14pt" style:font-size-complex="14pt"/>
    </style:style>
    <style:style style:name="P649" style:parent-style-name="Текстсноски" style:family="paragraph">
      <style:paragraph-properties fo:text-align="justify" fo:line-height="150%" fo:margin-left="0in" fo:text-indent="0.4923in">
        <style:tab-stops/>
      </style:paragraph-properties>
      <style:text-properties fo:font-size="14pt" style:font-size-asian="14pt" style:font-size-complex="14pt"/>
    </style:style>
    <style:style style:name="P650" style:parent-style-name="Standard" style:family="paragraph">
      <style:paragraph-properties fo:text-align="center" fo:line-height="150%" fo:text-indent="0.4923in"/>
      <style:text-properties fo:font-weight="bold" style:font-weight-asian="bold" style:font-weight-complex="bold" fo:font-size="14pt" style:font-size-asian="14pt" style:font-size-complex="14pt"/>
    </style:style>
    <style:style style:name="P651" style:parent-style-name="ConsPlusNormal" style:family="paragraph">
      <style:paragraph-properties fo:widows="0" fo:orphans="0" fo:text-align="justify" fo:line-height="150%" fo:margin-left="0in" fo:text-indent="0.4923in">
        <style:tab-stops/>
      </style:paragraph-properties>
      <style:text-properties style:font-name="Times New Roman" style:font-name-complex="Times New Roman" fo:font-size="14pt" style:font-size-asian="14pt" style:font-size-complex="14pt"/>
    </style:style>
    <style:style style:name="P652" style:parent-style-name="ConsPlusNormal" style:family="paragraph">
      <style:paragraph-properties fo:widows="0" fo:orphans="0" fo:text-align="justify" fo:line-height="150%" fo:margin-left="0in" fo:text-indent="0.4923in">
        <style:tab-stops/>
      </style:paragraph-properties>
      <style:text-properties style:font-name="Times New Roman" style:font-name-complex="Times New Roman" fo:font-size="14pt" style:font-size-asian="14pt" style:font-size-complex="14pt"/>
    </style:style>
    <style:style style:name="P653" style:parent-style-name="Абзацсписка" style:family="paragraph">
      <style:paragraph-properties fo:text-align="justify" fo:line-height="150%" fo:text-indent="0.4923in"/>
      <style:text-properties fo:font-size="14pt" style:font-size-asian="14pt" style:font-size-complex="14pt"/>
    </style:style>
    <style:style style:name="P654" style:parent-style-name="ConsPlusNormal" style:family="paragraph">
      <style:paragraph-properties fo:widows="0" fo:orphans="0" fo:text-align="justify" fo:line-height="150%" fo:margin-left="0in" fo:text-indent="0.4923in">
        <style:tab-stops/>
      </style:paragraph-properties>
      <style:text-properties style:font-name="Times New Roman" style:font-name-complex="Times New Roman" fo:font-size="14pt" style:font-size-asian="14pt" style:font-size-complex="14pt"/>
    </style:style>
    <style:style style:name="P655" style:parent-style-name="ConsPlusNormal" style:family="paragraph">
      <style:paragraph-properties fo:widows="0" fo:orphans="0" fo:text-align="justify" fo:line-height="150%" fo:margin-left="0in" fo:text-indent="0.4923in">
        <style:tab-stops/>
      </style:paragraph-properties>
      <style:text-properties style:font-name="Times New Roman" style:font-name-complex="Times New Roman" fo:font-size="14pt" style:font-size-asian="14pt" style:font-size-complex="14pt"/>
    </style:style>
    <style:style style:name="P656" style:parent-style-name="ConsPlusNormal" style:family="paragraph">
      <style:paragraph-properties fo:widows="0" fo:orphans="0" fo:text-align="justify" fo:line-height="150%" fo:margin-left="0in" fo:text-indent="0.4923in">
        <style:tab-stops/>
      </style:paragraph-properties>
      <style:text-properties style:font-name="Times New Roman" style:font-name-complex="Times New Roman" fo:font-size="14pt" style:font-size-asian="14pt" style:font-size-complex="14pt"/>
    </style:style>
    <style:style style:name="P657" style:parent-style-name="ConsPlusNormal" style:family="paragraph">
      <style:paragraph-properties fo:widows="0" fo:orphans="0" fo:text-align="justify" fo:line-height="150%" fo:margin-left="0in" fo:text-indent="0.4923in">
        <style:tab-stops/>
      </style:paragraph-properties>
      <style:text-properties style:font-name="Times New Roman" style:font-name-complex="Times New Roman" fo:font-size="14pt" style:font-size-asian="14pt" style:font-size-complex="14pt"/>
    </style:style>
    <style:style style:name="P658" style:parent-style-name="ConsPlusNormal" style:family="paragraph">
      <style:paragraph-properties fo:widows="0" fo:orphans="0" fo:text-align="justify" fo:line-height="150%" fo:margin-left="0in" fo:text-indent="0.4923in">
        <style:tab-stops/>
      </style:paragraph-properties>
      <style:text-properties style:font-name="Times New Roman" style:font-name-complex="Times New Roman" fo:font-size="14pt" style:font-size-asian="14pt" style:font-size-complex="14pt"/>
    </style:style>
    <style:style style:name="P659" style:parent-style-name="Абзацсписка" style:family="paragraph">
      <style:paragraph-properties fo:text-align="justify" fo:line-height="150%" fo:text-indent="0.4923in"/>
      <style:text-properties fo:font-size="14pt" style:font-size-asian="14pt" style:font-size-complex="14pt"/>
    </style:style>
    <style:style style:name="P660" style:parent-style-name="Абзацсписка" style:family="paragraph">
      <style:paragraph-properties fo:text-align="justify" fo:line-height="150%" fo:text-indent="0.4923in"/>
      <style:text-properties fo:color="#000000" fo:font-size="14pt" style:font-size-asian="14pt" style:font-size-complex="14pt" fo:language="ru" fo:country="RU"/>
    </style:style>
  </office:automatic-styles>
  <office:body>
    <office:text text:use-soft-page-breaks="true">
      <text:p text:style-name="P1">ФЕДЕРАЛЬНОЕ КАЗЕННОЕ ОБРАЗОВАТЕЛЬНОЕ УЧРЕЖДЕНИЕ</text:p>
      <text:p text:style-name="P3">ВЫСШЕГО ОБРАЗОВАНИЯ</text:p>
      <text:p text:style-name="P4">«КУЗБАССКИЙ ИНСТИТУТ ФЕДЕРАЛЬНОЙ СЛУЖБЫ ИСПОЛНЕНИЯ НАКАЗАНИЯ РОССИИ»</text:p>
      <text:p text:style-name="P5"/>
      <text:p text:style-name="P6"/>
      <text:p text:style-name="P7"/>
      <text:p text:style-name="P8">Кафедра государственно-правовых дисциплин</text:p>
      <text:p text:style-name="P9"/>
      <text:p text:style-name="P10">Курсовая работа</text:p>
      <text:p text:style-name="P11"/>
      <text:p text:style-name="P12"/>
      <text:p text:style-name="P13"/>
      <text:p text:style-name="P14"><text:span text:style-name="T15">По дисциплине: «<text:s/></text:span><text:span text:style-name="T16">Административное право»</text:span></text:p>
      <text:p text:style-name="P17"/>
      <text:p text:style-name="P18"/>
      <text:p text:style-name="P19"/>
      <text:p text:style-name="P20"><text:span text:style-name="T21">Тема: «</text:span><text:span text:style-name="T22">Характеристика элементов состава административного</text:span></text:p>
      <text:p text:style-name="P23"><text:span text:style-name="T24"><text:s/>правонарушения</text:span><text:span text:style-name="T25">»</text:span></text:p>
      <text:p text:style-name="P26"/>
      <text:p text:style-name="P27"/>
      <text:p text:style-name="P28"/>
      <text:p text:style-name="P29"/>
      <text:p text:style-name="P30">Выполнил: Стацук Н.В</text:p>
      <text:p text:style-name="P31"><text:span text:style-name="T32">курсант<text:s/></text:span><text:span text:style-name="T33">2</text:span><text:span text:style-name="T34"><text:s/></text:span><text:span text:style-name="T35">курса 2 взвода</text:span></text:p>
      <text:p text:style-name="P36"/>
      <text:p text:style-name="P37"><text:span text:style-name="T38">Научный руководитель:<text:s/></text:span></text:p>
      <text:p text:style-name="P39"><text:span text:style-name="T40">доцент</text:span><text:span text:style-name="T41"><text:s/>кафедры государственно-правовых<text:s/></text:span><text:span text:style-name="T42">дисциплин</text:span></text:p>
      <text:p text:style-name="P43"><text:span text:style-name="T44"><text:s/>кандидат юридических наук, доцент,</text:span></text:p>
      <text:p text:style-name="P45">полковник вн. сл. Упоров А.Г.</text:p>
      <text:p text:style-name="P46"><text:span text:style-name="T47">Дата защиты: «___» ______________201</text:span><text:span text:style-name="T48">9</text:span><text:span text:style-name="T49"><text:s/>г.</text:span></text:p>
      <text:p text:style-name="P50">Оценка: ___________________________</text:p>
      <text:p text:style-name="P51">Подпись: ___________________________</text:p>
      <text:p text:style-name="P52"/>
      <text:p text:style-name="P53">г. Новокузнецк, 2019 г.</text:p>
      <text:p text:style-name="P54"/>
      <text:p text:style-name="P55"/>
      <text:p text:style-name="P56"/>
      <text:p text:style-name="P57"/>
      <text:p text:style-name="P58"/>
      <text:p text:style-name="P59"/>
      <text:h text:style-name="P60" text:outline-level="1">ОГЛАВЛЕНИЕ</text:h>
      <text:p text:style-name="P61"/>
      <text:p text:style-name="P62"><text:span text:style-name="T63">Введение.......................................................................................................................</text:span><text:span text:style-name="T64">3</text:span></text:p>
      <text:p text:style-name="P65"><text:span text:style-name="T66">Глава1. Административное правонарушение: общая<text:s/></text:span><text:span text:style-name="T67">характеристика...................6</text:span></text:p>
      <text:p text:style-name="P68"><text:span text:style-name="T69">1.1.Административное правонарушение: понятие,</text:span><text:span text:style-name="T70"><text:s/></text:span><text:span text:style-name="T71">признаки.................................6</text:span></text:p>
      <text:p text:style-name="P72"><text:span text:style-name="T73">1.2.Соотношение административного правонарушения с иными видами<text:s/></text:span><text:span text:style-name="T74">правонарушения.........................................................................................................14</text:span></text:p>
      <text:p text:style-name="P75"><text:span text:style-name="T76">Глава 2. Общая характерист</text:span><text:span text:style-name="T77">ика элементов состава административного правонарушения.........................................................................................................</text:span><text:span text:style-name="T78">17</text:span></text:p>
      <text:p text:style-name="P79"><text:span text:style-name="T80">2.1.Объект административного<text:s/></text:span><text:span text:style-name="T81">правонарушения...................................................</text:span><text:span text:style-name="T82">17</text:span></text:p>
      <text:p text:style-name="P83"><text:span text:style-name="T84">2.</text:span><text:span text:style-name="T85">2</text:span><text:span text:style-name="T86">.Объективная сторона административного<text:s/></text:span><text:span text:style-name="T87">правонарушения...........................21</text:span></text:p>
      <text:p text:style-name="P88"><text:span text:style-name="T89">2.3.</text:span><text:span text:style-name="T90">Субъект административного правонарушения.................................................</text:span><text:span text:style-name="T91">22</text:span></text:p>
      <text:p text:style-name="P92"><text:span text:style-name="T93">2.4.Субъективная сторона административного<text:s/></text:span><text:span text:style-name="T94">правонарушения..............</text:span><text:span text:style-name="T95">...........26</text:span></text:p>
      <text:p text:style-name="P96"><text:span text:style-name="T97">Заключение.................................................................................................................</text:span><text:span text:style-name="T98">31</text:span></text:p>
      <text:p text:style-name="P99"><text:span text:style-name="T100">Список использованных источников и<text:s/></text:span><text:span text:style-name="T101">литературы...............................................34</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Введение</text:p>
      <text:p text:style-name="P119"><text:tab/></text:p>
      <text:p text:style-name="P120"><text:span text:style-name="T121"><text:tab/></text:span><text:span text:style-name="T122">Действия людей весьма многообразно, так как в основе поступков и действий человека, составляющих его поведение, общественную работа, находится желание к удовлетворению желаемых нужд и интересов. Но их осуществление исполняется в мире, где функц</text:span><text:span text:style-name="T123">ионируют прочие индивиды, владеющие своими потребностями. По этой причине действия (воздействия) любого отдельного лица, нацеленные в удовлетворенность собственных нужд и интересов, пребывают в близкой взаимосвязи и связи с действий (поступков) иных членов</text:span><text:span text:style-name="T124"><text:s/>сообщества. Таким образом, выбор ожидаемого действия отдельного лица определен никак не только лишь его индивидуальными нуждами и увлечениями, однако и должен сопоставляться с увлечениями и нуждами иных людей, всего сообщества в целом.</text:span></text:p>
      <text:p text:style-name="P125"><text:tab/>Принципиальный условие, устанавливающий место и значимость личности в государственно-созданном обществе, - её подход к праву, выражаемое в совершаемых ею волевых, сознательных поступках. Подобными поступками считаются законные действия - правомерные либо незаконные. Все без<text:s/>исключения другие воздействия смотрятся равно как юридически безразличные, т.е. не имеющие необходимость в правовой оценке и в надлежащем муниципальном реагировании.</text:p>
      <text:p text:style-name="P126"><text:span text:style-name="T127"><text:tab/>Административным нарушениями закона<text:s/></text:span><text:span text:style-name="T128">признается</text:span><text:span text:style-name="T129"><text:s/>противоправное, виновное действие (бездей</text:span><text:span text:style-name="T130">ствие) физического либо юридического лица, за которое КоАП РФ или законами субъектов РФ о административных правонарушениях определена административная обязанность.</text:span></text:p>
      <text:p text:style-name="P131"><text:tab/>Исходя с данного определения, административное правонарушение определяет рядом законных свойств:</text:p>
      <text:p text:style-name="P132"><text:tab/>-это противоправное деяние;</text:p>
      <text:soft-page-break/>
      <text:p text:style-name="P133"><text:tab/>-это действие (бездействие) физического либо юридического лица;</text:p>
      <text:p text:style-name="P134"><text:tab/>-это виновное действие, из-за что определена административная обязанность.</text:p>
      <text:p text:style-name="P135"><text:tab/>Данные преступления регулируются КоАП РФ или законами субъектов РФ о административных правонарушениях.</text:p>
      <text:p text:style-name="P136"><text:tab/>Наличие состава правонарушение нужной основой с целью юридической ответственности.</text:p>
      <text:p text:style-name="P137"><text:tab/>Одним из значимых свойств административного правонарушения считается незаконность. С целью этого чтобы определенное лицо понесло административное наказание, необходимо обосновать незаконное действие либо бездействие, определенное законодательством либо подзаконным нормативным законным действием. В Особой доли КоАП РФ определены определенные составы административных правонарушений и учтены надлежащие<text:s/>меры наказания. Присутствие состава правонарушения считается необходимой основой с целью юридической ответственности. Структура управленческого преступления - определенная законодательством совокупность свойств, определяющих противоправное деяние в качестве административного правонарушения. Структура административного правонарушения формируют 4 компонента: объект, субъект, объективная и субъективная сторона.</text:p>
      <text:p text:style-name="P138"><text:tab/>В войне с правонарушениями ключевые старания ориентированы в профилактику данных проступков и на предотвращение факторов, их порождающих. Но это никак не исключает возможности применения законных санкций в взаимоотношении лиц, виновных в совершении административных правонарушений. Непосредственно с помощью административных санкций, наравне с иными мерами, гарантируется превенция административных проступков.</text:p>
      <text:p text:style-name="P139"><text:tab/><text:s/>Актуальность темы в том, что административные правонарушения захватывают основное место среди иных отраслей права, так как в нашей жизни<text:s/><text:soft-page-break/>среди жителями появляются регулярно административно - законные взаимоотношения.</text:p>
      <text:p text:style-name="P140"><text:tab/>Цель работы: выявить единую характеристику административного правонарушения и соответствие с преступлениями других областей регулирования права, а кроме того единую характеристику состава административного правонарушения.</text:p>
      <text:p text:style-name="P141"><text:tab/>Исходя из этой цели, проблемой курсовой работы является - исследование и оценка элементов состава административного правонарушения и административного правонарушения в совокупном.</text:p>
      <text:p text:style-name="P142"><text:tab/>В процессе подготовки и написании этой курсовой работы были использованы учебные пособия<text:s/>согласно административному праву Российской Федерации, комментарии к КоАП РФ Русской Федерации, а также научные статьи с юридических журналов.</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Глава 1. Административное правонарушение: общая характеристика.</text:p>
      <text:list text:style-name="WWNum5" text:continue-numbering="true">
        <text:list-item>
          <text:list>
            <text:list-item>
              <text:p text:style-name="P165">Административное<text:s/>правонарушение: понятие и признаки.</text:p>
            </text:list-item>
          </text:list>
        </text:list-item>
      </text:list>
      <text:p text:style-name="P166"/>
      <text:p text:style-name="P167">Исторически в правовой науке и в законодательстве сформировалось 2 подхода к пониманию административных правонарушений.</text:p>
      <text:p text:style-name="P168">В конце XIX столетия существенно увеличилось число административных актов, нарушающих права<text:s/>индивидов. По этой причине более развитые страны вынуждены были признать себя ответственными за действия собственной администрации, даже если данные действия происходили в соответствии с предоставленной ей компетенцией. Появилась потребность легитимного и<text:s/>аргументированного разрешения споров среди представителями власти и гражданами. По этой причине в цивилизованных странах мира был образован институт административной юстиции - важнейшее средство социального контроля над работой администраций. Подобное понимание о сущности административных деликтов и ответственности за их осуществление легло в основу построения административного законодательства Франции, ФРГ, Великобритании, США.</text:p>
      <text:p text:style-name="P169"><text:span text:style-name="T170">Второй подход, который условно именуют карательным, первоначально, вплоть до по</text:span><text:span text:style-name="T171">явления понятия административных правонарушений в своем значении, преобладал в Германии в XVIII - XIX вв. Проступки, за которые устанавливалась ответственность, именовались exekutivstrafen, позже - полицейскими, либо фискальными, деликтами. Они представлял</text:span><text:span text:style-name="T172">и собой уголовные проступки. Личности, их осуществившие, несли уголовную ответственность. В целом законодательством Пруссии, а затем Германии фиксировалось административное усмотрение в уголовное принуждение. Подобным образом, сформировалось другое предста</text:span><text:span text:style-name="T173">вление административных правонарушений - как несоблюдение населением административных предписаний государственной власти или осуществление подобных действий, санкции за которые предназначались в административном порядке. Целью<text:s/></text:span><text:soft-page-break/><text:span text:style-name="T174">аналогичных санкций было не в</text:span><text:span text:style-name="T175">осстановление нарушенного права, а санкцию за ослушание. В сегодняшний день в Германии взыскания, устанавливаемые в административном порядке, предназначаются с целью обеспечения исполнения административных постановлений, а не с целью кары и используются до</text:span><text:span text:style-name="T176">вольно крайне редко, так как карательные нормы находятся в основном в уголовном законодательстве</text:span><text:span text:style-name="T177"><text:note text:note-class="footnote" text:id="_ftn0"><text:note-citation>1</text:note-citation><text:note-body><text:p text:style-name="P178"><text:span text:style-name="T179"><text:s/>Административное право. Курс лекций. Учебное пособие для вузов / Под ред. Э.Г. Липатова, С.Е. Чаннова. М., 2006. С. 281 - 282.</text:span></text:p></text:note-body></text:note></text:span><text:span text:style-name="T180">.</text:span></text:p>
      <text:p text:style-name="P181"><text:span text:style-name="T182">В силу ряда причин непосредс</text:span><text:span text:style-name="T183">твенно прусский подход приобрел "2-ое рождение" в нашем государстве в XIX столетии и уже после 1917 года. Случилась трансформация административных правонарушений в другое явление, означаемое прежним термином. Из средства контроля за решениями органов госуд</text:span><text:span text:style-name="T184">арственной власти институт административных правонарушений, как, собственно, и все сфера административного права, преобразовался в дополнение уголовного права, снабжая контроль страны над обществом, охраняя порядок угрозой наказания</text:span><text:span text:style-name="T185"><text:note text:note-class="footnote" text:id="_ftn1"><text:note-citation>2</text:note-citation><text:note-body><text:p text:style-name="P186"><text:span text:style-name="T187"><text:s/>Честнов И.Л. Институ</text:span><text:span text:style-name="T188">т административных правонарушений в системе права: Дис. канд. юрид. наук. СПб., 1994. С. 9 - 11.</text:span></text:p></text:note-body></text:note></text:span><text:span text:style-name="T189">. Полицейское право представляет значительную роль и в построении науки сегодняшнего российского административного права</text:span><text:span text:style-name="T190"><text:note text:note-class="footnote" text:id="_ftn2"><text:note-citation>3</text:note-citation><text:note-body><text:p text:style-name="P191"><text:span text:style-name="T192"><text:s/>Бельский К.С. Елисеев Б.П. Кучеров И</text:span><text:span text:style-name="T193">.И. Полицейское право как подотрасль административного права // Гос. и право. 2001. N 12. С. 45 - 53 и др.</text:span></text:p></text:note-body></text:note></text:span><text:span text:style-name="T194">.</text:span></text:p>
      <text:p text:style-name="P195">Таким образом, и в настоящее время понятие административного правонарушения в российском законодательстве и правовой науке сопряжено в первую очередь с карательным характером административной ответственности.</text:p>
      <text:p text:style-name="P196">Административным правонарушением (проступком) признается посягающее в государственный порядок, частную, муниципальную, государственную и другие разновидности собственности, права и свободы людей,<text:s/>в определенный порядок управления противоправное, виновное (умышленное либо неосторожное) действие либо бездействие, за которое федеральным законом предусмотрена административная ответственность.</text:p>
      <text:p text:style-name="P197">Сущность административного правонарушения обусловливается его социальной угрозой. Государство, закрепляя в нормах полномочия обязательные<text:s/><text:soft-page-break/>правила поведения, учитывает вероятность использования за их нарушение государственного принуждения. Непосредственно социальная опасность правонарушения обусловливает ответственность за его совершение. Отсутствие этого признака говорит и о отсутствии правонарушения.</text:p>
      <text:p text:style-name="P198">Кроме этого, применение административной ответственности никак не влечет судимости лица, осуществившего правонарушение. Субъект считается подвергнутым административному наказанию в течение 1-го года с дня окончания исполнения наказания.</text:p>
      <text:p text:style-name="P199">Принятие 30.12.2001 г. нового КоАП РФ ознаменовало новый этап развития этого института. Характерной особенностью КоАП РФ согласно отношению к другим процессуальным кодексам России считается наличие в нем одновременно материальных и процессуальных норм.</text:p>
      <text:p text:style-name="P200"><text:tab/>Характеристика единого состава административного правонарушения подразумевает исследование и дальнейшую систематизацию родовых составов, включающих разновидности административных правонарушений, обладающих сравнительно общий объект посягательства (к примеру, административные право- нарушения, посягающие на права людей). Классификация типов административных правонарушений предполагает собой научную основу с целью кодификации законодательства о административной ответственности, увеличения эффективности правоприменительной практики органов исполнительной власти и их должностных лиц. По причине большого многообразия и существенной распространенности административных правонарушений общего критерия их систематизации не имеется. По этой причине используется комплексный критерий, связывающий комплекс свойств, определяемых единством правового регулирования, относительной стабильностью и повторяемостью образующихся при данном административных правоотношений.</text:p>
      <text:p text:style-name="P201"><text:tab/>Понятие «государственный порядок», используемое в КоАП, выделяет, что объектом противоправного посягательства считаются не только лишь личные, но и общегосударственные интересы. К примеру, единичные крайне известные<text:s/><text:soft-page-break/>проступки, предусмотренные ст.<text:s/>160, 160, 160, 161-164, 164 КоАП, не столько определяют асоциальную, беззаконную деятельность людей, сколько посягают и в официально-законные интересы страны, в первую очередь на социальную безопасность. Несомненно, что неконтролируемые страной изготовление и оборот этилового спирта, алкогольной и содержащей спирт продукта оказывают прямое влияние на состояние здоровья жителей Российской федерации и этим самым отрицательно сказываются в общегосударственных интересах.</text:p>
      <text:p text:style-name="P202"><text:tab/>При разъяснении применяемого КоАП в определении административного правонарушения определения «социальный порядок» необходимо иметь в виду особую значимость государственно-правовых вузов, определенную действующей Конституцией. Это понятие отображает следующие факторы:</text:p>
      <text:p text:style-name="P203"><text:tab/>1) увеличение возможностей<text:s/>органов государственной власти, в особенности исполнительной и судебной, при одновременном ограничении правомочий социальных организаций (профсоюзов, других социальных организаций и др.).</text:p>
      <text:p text:style-name="P204"><text:tab/>Однако наделение общественных учреждений и их органов государственно-императивными возможностями, свойственное советской правовой концепции, в настоящее время предполагает собой уникальное явление. К примеру, разрешается наделение профсоюзов на основе особого федерального закона раздельными императивными возможностями в<text:s/>сфере трудовых правоотношений;</text:p>
      <text:p text:style-name="P205"><text:tab/>2) «социальный порядок» предполагает собой свод правил, определяющих поведение субъекта. Подобные правила имеют все шансы в некоторых случаях соответствовать с общепризнанными мерками, определенными законодательством, однако<text:s/>данное случается далеко не всегда.</text:p>
      <text:p text:style-name="P206"><text:tab/>Между этим увеличение правомочий социальных вузов в 1917 - 1991 гг. в области гос. управления и особенно контроля в настоящее время теряет свою правовую значимость.</text:p>
      <text:soft-page-break/>
      <text:p text:style-name="P207"><text:tab/>Моральные (высоконравственные) правила могут сосуществовать с общегосударственными установлениями (законами) только лишь в тех случаях, если они не признаны противоправными органами законодательной власти, издавшими подходящий закон, или государственными органами.</text:p>
      <text:p text:style-name="P208"><text:tab/>Активное влияние в социальный порядок оказывают органы исполнительной власти, а кроме того исполнительно-распорядительные органы регионального самоуправления.</text:p>
      <text:p text:style-name="P209"><text:tab/>Исполнительная власть абсолютно всех уровней стремительно вторгается в область частноправовых интересов людей, выдавая и аннулируя лицензии, а кроме того с помощью государственной регистрации, квотирования и иными способами государственной разрешительной политики.</text:p>
      <text:p text:style-name="P210"><text:tab/>Исполнительная власть реализует законодательные нормы, устанавливающие принципы поведения людей (к примеру, в процессе проведения<text:s/>митингов, демонстраций, пикетов, стачек), однако в отдельных неотложных случаях и без помощи других санкционирует порядок действия в обществе ещё вплоть до издания закона (к примеру, в случае внедрения таким образом называемой</text:p>
      <text:p text:style-name="P211">винной монополии).</text:p>
      <text:p text:style-name="P212"><text:tab/>Таким<text:s/>образом, порядок поведения юридических лиц и нормы социального существования физических лиц формируются уполномоченными народом муниципальными органами. Непосредственно по этой причине в приведенном нами определении административного правонарушения понятие<text:s/>«государственный порядок» содержит и социальный порядок, назначение которого - в урегулировании общественной и социальной активности людей, предусмотренной законодательством.</text:p>
      <text:p text:style-name="P213"><text:tab/>Из его определения, этого в КоАП Российская Федерация, непосредственно следуют<text:s/>последующие свойства административного правонарушения:</text:p>
      <text:soft-page-break/>
      <text:p text:style-name="P214"><text:tab/>- противоправность. Этот критерий означает, то что это деяние нарушает определенную норму права;</text:p>
      <text:p text:style-name="P215"><text:tab/>- виновность. Этот критерий отображает душевное умственно-стеничное отношение субъекта к совершаемому<text:s/>им деянию;</text:p>
      <text:p text:style-name="P216"><text:tab/>- наказуемость. Этот критерий означает, то что за осуществление этого деяния определенной нормой КоАП Российская Федерация либо закона субъекта Российская Федерация определена непосредственно административная обязанность.</text:p>
      <text:p text:style-name="P217"><text:tab/>Рассмотрим их наиболее детально.</text:p>
      <text:p text:style-name="P218"><text:span text:style-name="T219">В юридической литературе как правило выделяют 4 признака административного правонарушения. Три из них, как ранее указывалось выше, заложены в определении административного правонарушения, существующем в законодательстве. Четвертый признак опред</text:span><text:span text:style-name="T220">еляет отрицательное влияние административного правонарушения в определенные социальные взаимоотношения, и ситуация с ним считается несколько наиболее непростой. В отличие от определения преступления (ч. 1 ст. 14 УК</text:span><text:span text:style-name="T221"><text:s/></text:span><text:span text:style-name="T222">Российская Федерация), при определении ад</text:span><text:span text:style-name="T223">министративного правонарушения законодатель никак не посчитал важным применять признак социальной угрозы.</text:span></text:p>
      <text:p text:style-name="P224"><text:span text:style-name="T225">Представляется все же, что каждое административное правонарушение владеет признаком общественной опасности, т.к. нарушение определенных общеобязательн</text:span><text:span text:style-name="T226">ых правил как правило формирует угроза наступления весьма отрицательных для общества последствий. Отличительная черта административных правонарушений состоит в том, что совершение многих из них как правило никак не влечет наступления напрямую этих последст</text:span><text:span text:style-name="T227">вий, а только формирует подобную опасность. Вместе с этим сами эти последствия такие, что в случае их наступления могут нанести даже более значительный ущерб, нежели многочисленные уголовные преступления. Абсолютно несомненно, к примеру, что совершение под</text:span><text:span text:style-name="T228">обных правонарушений, равно как: "нарушение санитарно-эпидемиологических условий к питьевой воде" (ст. 6.5<text:s/></text:span><text:soft-page-break/><text:span text:style-name="T229">Ко</text:span><text:span text:style-name="T230">ап Российская Федерайия</text:span><text:span text:style-name="T231">); "скрытие</text:span></text:p>
      <text:p text:style-name="P232"><text:span text:style-name="T233">или изменение экологической информации" (ст. 8.5 Ко</text:span><text:span text:style-name="T234">ап Российская Федерация</text:span><text:span text:style-name="T235">); "несоблюдение правил пожарной<text:s/></text:span><text:span text:style-name="T236">безопасности на железнодорожном, морском, внутреннем водном либо воздушном транспорте" (ст. 11.16</text:span><text:span text:style-name="T237"><text:s/>Коап Российская Федерация</text:span><text:span text:style-name="T238">), способен спровоцировать причинение ущерба жизни и здоровью сотням и тысячам людей. По этой причине отрицание общественной опасност</text:span><text:span text:style-name="T239">и административных правонарушений никак не основывается на действительно существующей ситуации.</text:span></text:p>
      <text:p text:style-name="P240"><text:span text:style-name="T241">Вторым признаком административного правонарушения считается противоправность. Противоправность означает, что совершением этого деяния (действия либо бездействия</text:span><text:span text:style-name="T242">) непременно нарушены нормы права. Практически никакое деяние никак не может быть признано административным нарушениями закона, и за его совершение не может настать административная ответственность, если при этом не были нарушены нормы права. Так, например</text:span><text:span text:style-name="T243">, административное правонарушение, предусмотренное ст. 12.6 Ко</text:span><text:span text:style-name="T244">ап Российская Федерация</text:span><text:span text:style-name="T245">: несоблюдение правил использования ремней безопасности либо мотошлемов, связано с нарушением правил, определенных п. 2.1.2 Правил дорожного движения Российской Федерации<text:s/></text:span><text:span text:style-name="T246">(утверждены Постановлением Совета Министров - Правительства Российской Федерации с 23 октября 1993 г. N 1090</text:span><text:span text:style-name="T247"><text:note text:note-class="footnote" text:id="_ftn3"><text:note-citation>4</text:note-citation><text:note-body><text:p text:style-name="P248"><text:span text:style-name="T249"><text:s/>Постановлением Совета Министров - Правительства Российской Федерации от 23 октября 1993 г. N 1090 // "Собрание актов Президента и Правительства<text:s/></text:span><text:span text:style-name="T250">РФ", 22.11.1993, N 47, ст. 4531.</text:span></text:p></text:note-body></text:note></text:span><text:span text:style-name="T251">): водитель механического транспортного средства должен при перемещении в автотранспортном средстве, оборудованном ремнями безопасности, быть пристегнутым и не перевозить пассажиров, не пристегнутых ремнями (разрешается не п</text:span><text:span text:style-name="T252">ристегиваться ремнями обучающему вождению, если транспортным средством управляет обучаемый, а в населенных пунктах, помимо этого, водителям и пассажирам машин своевременных служб, обладающих специализированные цветографические схемы, нанесенные в внешние п</text:span><text:span text:style-name="T253">оверхности). При управлении мотоциклом необходимо быть в застегнутом мотошлеме и не перевозить пассажиров без застегнутого мотошлема.</text:span></text:p>
      <text:soft-page-break/>
      <text:p text:style-name="P254"><text:span text:style-name="T255">Виновность обозначает, что являющееся административным нарушениями закона деяние происходит при наличии вины. Отсутствие в</text:span><text:span text:style-name="T256">ины не дает возможность рассматривать это деяние (в том числе и противоправное) административным правонарушением. Вина может выступать в 2-ух конфигурациях: в фигуре умысла и в фигуре неосторожности (статья 2.2 КоАП</text:span><text:span text:style-name="T257"><text:s/></text:span><text:span text:style-name="T258">Российская Федерация). Статья 1.5 КоАП Р</text:span><text:span text:style-name="T259">оссийская Федерация</text:span><text:span text:style-name="T260"><text:s/></text:span><text:span text:style-name="T261">напрямую показывает, что субъект подлежит административной ответственности только лишь за те административные правонарушения, в отношении которых определена его вина, а п. 3 ст. 26.1 КоАП Российская Федерация</text:span><text:span text:style-name="T262"><text:s/></text:span><text:span text:style-name="T263">- что согласно процессу об<text:s/></text:span><text:span text:style-name="T264">административном правонарушении выяснению подлежит виновность личности в совершении административного правонарушения.</text:span></text:p>
      <text:p text:style-name="P265">Наказуемость деяния означает, что за осуществление этого деяния предусмотрена административная ответственность. В некоторых случаях за осуществление противоправного деяния законодательством предусмотрена другая ответственность (дисциплинарная, уголовная и др.) или не определено никакой ответственности. В данном случае деяние, невзирая в его незаконность и виновность, не может быть признано административным правонарушением. Например, перемещение автотранспортного средства со скоростью, не надлежащей настоящим дорожным условиям, но не превышающей определенных ограничений, само по себе не считается наказуемым в административном порядке и не может квалифицироваться в качестве административного правонарушения согласно статье 12.9 КоАП Российская Федерация.</text:p>
      <text:p text:style-name="P266"><text:span text:style-name="T267"><text:tab/>Одна из значительных проблем отечественного законодательства в сфере административной ответственности состоит в том, что законодатель зачастую<text:s/></text:span><text:span text:style-name="T268">внедряет запрещающую либо предписывающую властную норму и даже указывает на вероятность привлечения к ответственности в случае её нарушения, но определенных мер ответственности никак не определяет. Так, к примеру, ч. 2 ст. 6 Федерального закона "О ограниче</text:span><text:span text:style-name="T269">нии курения табака" определяет обязанность работодателя по оснащению специально отведенных мест для<text:s/></text:span><text:soft-page-break/><text:span text:style-name="T270">курения сигарет. При этом ч. 3 той же статьи показывает, что "несоблюдение утверждений данной статьи влечет за собой привлечение к административной ответств</text:span><text:span text:style-name="T271">енности в соответствии с законодательством". Но КоАП Российская Федерация</text:span><text:span text:style-name="T272"><text:s/></text:span><text:span text:style-name="T273">никаких наказаний за неисполнение этой обязанности не учитывает, что создает неосуществимым вовлечение виновных лиц к ответственности. В этом примере деяние (бездействие), совершенно</text:span><text:span text:style-name="T274">е нанимателем, станет обладать все свойства административного правонарушения: общественную опасность, виновность, противоправность (так как нарушаются положения Федерального закона), помимо одного - наказуемости.</text:span></text:p>
      <text:p text:style-name="P275">В то же время не за любое деяние, в том числе и включающее все названные выше свойства, станет наступать административная ответственность. Отсутствие в деянии состава административного правонарушения ликвидирует вероятность привлечения личности, его совершившего, к административной ответственности.</text:p>
      <text:p text:style-name="P276"><text:span text:style-name="T277">1.2.<text:s/></text:span><text:span text:style-name="T278">Соотношение административного правонарушения с иными видами правонарушений.</text:span></text:p>
      <text:p text:style-name="P279"/>
      <text:p text:style-name="P280">Отталкиваясь из курса ТГП нам известно, что правонарушение разделяется на проступки и преступления и любое из них наказывается собственными видами наказаний: уголовными, административными, дисциплинарными. Невзирая на это, они имеют похожие свойства, подобные равно как:</text:p>
      <text:p text:style-name="P281">- защита общественного правопорядка;</text:p>
      <text:p text:style-name="P282">- их применение к виновному влечет для него негативные последствия, а кроме того состояние наказанности на протяжение<text:s/>определенных законодательством сроков.</text:p>
      <text:p text:style-name="P283">Однако меры санкции принимаются разнообразные, в связи от факторов правонарушений.</text:p>
      <text:p text:style-name="P284">Постоянный процесс декриминализации и криминализации 1 и тех же по своему характеру правонарушений, подтверждает принципиальную<text:s/><text:soft-page-break/>общественную однородность определенных правонарушений.</text:p>
      <text:p text:style-name="P285">Особый вопрос составляют юридические аспекты отграничения похожих преступлений и административных правонарушений. Фактическая необходимость в этом обусловливается тем, что ответственность за административные<text:s/>правонарушения начинается, в случае если оно согласно собственному характеру не влечет за собой в соответствии с действующим законодательством уголовной ответственности.</text:p>
      <text:p text:style-name="P286">В отличие от преступлений, субъектом административной ответственности может быть юридическое лицо. В случае если по вине должностных лиц организации совершено общественно опасное деяние, юридическое лицо может быть привлечено к административной ответственности, а действия его должностных лиц имеют все шансы быть признаком преступления.</text:p>
      <text:p text:style-name="P287">По<text:s/>сущности "для административных правонарушений более типично присутствие формальных составов, т.е. для привлечения к административной ответственности довольно самого факта виновного нарушения установленных правил. Предопределенность уголовного наказания - иная: факт нарушения должен повлечь конкретные общественно вредоносные последствия. И для законодателя, и для преступника все равно нужны какие-то критерии разделения. Больше всего они проявляются или в характере и размере вредоносных последствий (незначительный, значительный, крупный вред), или в систематичности самого нарушения".</text:p>
      <text:p text:style-name="P288"><text:span text:style-name="T289">Административные правонарушения различаются от иных правонарушений (преступлений, гражданских правонарушений, дисциплинарных правонарушений) по объекту посягательства и уровня общ</text:span><text:span text:style-name="T290">ественной вредности. Административное правонарушение и административный проступок — определения конкретные. Однако их необходимо отделять от определения преступления, которое согласно ст. 15 УК<text:s/></text:span><text:span text:style-name="T291">Российская Федерация</text:span><text:span text:style-name="T292"><text:s/>признается виновно совершенное социально<text:s/></text:span><text:span text:style-name="T293">опасное деяние, запрещенное УК под угрозой наказания. Различие здесь проводится согласно присутствию либо отсутствию общественной угрозы в воздействии<text:s/></text:span><text:soft-page-break/><text:span text:style-name="T294">(бездействии). Но существует иное суждение. Определенные авторы полагают, что административный проступок<text:s/></text:span><text:span text:style-name="T295">владеет наименьшей степенью общественной опасности согласно сопоставлению с преступлением, преступное деяние же владеет наиболее значительной степенью общественной угрозы. Показателем, разделения преступления и административного проступка считается вид их<text:s/></text:span><text:span text:style-name="T296">противоправности и наказуемости. Преступное деяние – это деяние, запрещенное УК, из-за совершение которого предусмотрено уголовное наказание. Административное правонарушение – деяние, предусмотренное нормами административного права (КоАП).</text:span></text:p>
      <text:p text:style-name="P297">Отличие административного правонарушения с дисциплинарных проступков проявляются в том, что дисциплинарные проступки посягают на внутренний рабочий распорядок, определенный в определенной организации, учреждении, предприятии. Дисциплинарные проступки несут использование к<text:s/>личностям, их осуществившим, дисциплинарных взысканий. В отдельных случаях одно и то же деяние признается и административным нарушениями закона и дисциплинарным проступком. При этом субъект, совершившее его, привлекается и к административной и к дисциплинарной ответственности (возникновение сотрудника при выполнении должностных обязательств в нетрезвом виде, оскорбляющем человеческое достоинство и общественную нравственность в общественном месте).</text:p>
      <text:p text:style-name="P298"><text:span text:style-name="T299">Отличие с гражданско-правовых деликтов (проступок): граждан</text:span><text:span text:style-name="T300">ско-законный деликт – это несоблюдение субъективных прав личности (физического и юридического), которое носит материальный вид. Административное правонарушение обладает более обширный вид и способен преступать не только лишь материальные интересы, но и про</text:span><text:span text:style-name="T301">чие разновидности социальных взаимоотношений: общественный порядок, порядок управления и т.д. Осуществление гражданско-правового деликта влечет ответственность, предусмотренную нормами гражданского права (пеня, неустойка). Данная ответственность носит как<text:s/></text:span><text:span text:style-name="T302">правило материальный характер.</text:span></text:p>
      <text:p text:style-name="P303"/>
      <text:p text:style-name="P304"/>
      <text:p text:style-name="P305">Глава 2. Общая характеристика элементов состава административного правонарушения.</text:p>
      <text:list text:style-name="LFO3" text:continue-numbering="true">
        <text:list-item>
          <text:list>
            <text:list-item>
              <text:p text:style-name="P306">Объект административного правонарушения.</text:p>
            </text:list-item>
          </text:list>
        </text:list-item>
      </text:list>
      <text:p text:style-name="P307"><text:span text:style-name="T308"><text:tab/>Объектом административного правонарушения считаются общественные отношения, которые регулируются и<text:s/></text:span><text:span text:style-name="T309">охраняются нормами административного права в областях исполнительной власти, учитывающими использование типов административного наказания (ст. 32 КоАП</text:span><text:span text:style-name="T310"><text:s/>Российская Федерация</text:span><text:span text:style-name="T311">).</text:span></text:p>
      <text:p text:style-name="P312">Объект можно установить и равно как определенный законными актами порядок социальных взаимоотношений в сфере торговли и финансов, правилами общегосударственной разрешительной системы (системы допуска хозяйствующих субъектов в область торговли и финансов) обычный товарный обмен при продаже продуктов, исполнении работ и оказании услуг, надлежащее отображение выручки от продажи товаров, исполнения работ либо оказания услуг, а также точность исчисления налогов при исполнении прибыльных операций.</text:p>
      <text:p text:style-name="P313"><text:span text:style-name="T314">Содержанием объекта административного правонарушения считаются характерные социальные отношения,<text:s/></text:span><text:span text:style-name="T315">урегулированные нормами права и оберегаемые мерами административной ответственности. Формы формулировки объекта могут быть различны, в КоАП<text:s/></text:span><text:span text:style-name="T316">Российская Федерация</text:span><text:span text:style-name="T317"><text:s/>они перечислены в ст. 1.2, в которой установлены задачи законодательства о административных пра</text:span><text:span text:style-name="T318">вонарушениях.</text:span></text:p>
      <text:p text:style-name="P319"><text:span text:style-name="T320">Задачи законодательства о административных правонарушениях установлены исходя из основ, провозглашенных Конституцией Р</text:span><text:span text:style-name="T321">оссийской</text:span><text:span text:style-name="T322"><text:s/>Федерации и закрепленных в её нормах</text:span><text:span text:style-name="T323"><text:note text:note-class="footnote" text:id="_ftn4"><text:note-citation>5</text:note-citation><text:note-body><text:p text:style-name="P324"><text:span text:style-name="T325">Комментарий к Кодексу Российской Федерации об административных правонарушениях</text:span><text:span text:style-name="T326">. 5-е изд. Перераб. и доп. Под общ. ред. Е. Н. Сидоренко. – «Проспект», 2006 г. С. 34.</text:span></text:p></text:note-body></text:note></text:span><text:span text:style-name="T327">.</text:span></text:p>
      <text:soft-page-break/>
      <text:p text:style-name="P328"><text:span text:style-name="T329">Одним из основных среди основ демократического правового государства считается преимущество прав и свобод лица и гражданина, которые устанавливают значение, сущность и<text:s/></text:span><text:span text:style-name="T330">использование законов. По этой причине задачей законодательства о административных правонарушениях обусловливается охрана личности, защита прав и свобод лица и гражданина. Данная цель приобретает собственную конкретизацию в закрепленных в области I Кодекса</text:span><text:span text:style-name="T331"><text:s/>принципах равноправия перед законом лиц, совершивших административные правонарушения, обеспечения законности при использовании мер административного принуждения, презумпции невиновности, стиля изготовления, прямого рассмотрения дел. Охрана прав и свобод л</text:span><text:span text:style-name="T332">юдей отображена в нормах Кодекса, стабилизирующих положение личности, привлекаемого к административной ответственности, пострадавшего и иных лиц, участвующих в производстве по делу об административном правонарушении. Одной из основных гарантий прав людей и</text:span><text:span text:style-name="T333"><text:s/>юридических лиц считается предусмотренное Кодексом возможность на судебное оспаривание постановлений согласно делам об административных правонарушениях</text:span><text:span text:style-name="T334"><text:note text:note-class="footnote" text:id="_ftn5"><text:note-citation>6</text:note-citation><text:note-body><text:p text:style-name="P335"><text:span text:style-name="T336"><text:s/>Комментарий к Кодексу Российской Федерации об административных правонарушениях. 5-е изд., перераб. и</text:span><text:span text:style-name="T337"><text:s/>доп. Под общ. ред. Е. Н. Сидоренко. – «Проспект», 2006 г. С. 34.</text:span></text:p></text:note-body></text:note></text:span><text:span text:style-name="T338">.</text:span></text:p>
      <text:p text:style-name="P339">Задачей законодательства о административных правонарушениях считается защита здоровья людей, предоставление санитарно-эпидемиологического благосостояния жителей, охрана социальной нравственности, защита окружающей среды. В данной взаимосвязи существенная доля норм Особой части Кодекса напрямую ориентирована на предоставление и охрану прав людей в отмеченных выше сферах. Наравне с нормами, устанавливающими ответственность за нарушения избирательных и других общественно-политических прав людей, а также их трудовых прав, многочисленные нормы дальнейших глав Особенной части включают составы административных правонарушений, посягающих на здоровье людей. Предусмотрена административная ответственность должностных лиц за несоблюдение санитарно-эпидемиологических условий к эксплуатации<text:s/><text:soft-page-break/>квартирных и общественных помещений, к питьевой воде, к организации питания населения, обстоятельствам преподавания и обучения. Под страхом административной ответственности запрещается пропаганда наркотических средств, психотропных элементов и их прекурсоров. С охраной прав людей и службой охраны их здоровья объединены нормы главы 8 Особенной части Кодекса - об административной ответственности за правонарушения в сфере защиты окружающей среды и природопользования, за нарушения природоохранных условий.</text:p>
      <text:p text:style-name="P340">Охрана абсолютно всех форм имущества также рассматривается в качестве одной из ключевых задач законодательства о административных правонарушениях. Таким образом, в главе 7 Кодекса учтена административная ответственность за уничтожение и повреждение, за незначительное хищение чужого имущества, при этом имеется в виду как национальная, так и индивидуальная собственность.</text:p>
      <text:p text:style-name="P341">С вопросами защиты имущества объединены задачи охраны легитимных финансовых интересов физических и юридических лиц, общества и страны от административных правонарушений. Данную задачу вызваны осуществлять многочисленные нормы Кодекса о административной ответственности за несоблюдение требований индустриальной защищенности, правил защиты электрических сетей, правил, нацеленных на охрану жителей и территории государства от опасных вредителей и заболеваний сельскохозяйственных растений и звериных, правил защищенности перемещения абсолютно всех типов автотранспорта, правил в сфере взаимосвязи, защиты информации и т.п.</text:p>
      <text:p text:style-name="P342">Охране финансовых интересов предпринимателей вызваны содействовать нормы, устанавливающие административную ответственность за реализация предпринимательской деятельности без общегосударственной регистрации, несоблюдение законодательства о рекламе, незаконное ограничение независимости торговли, вымышленное несостоятельность и т.д.</text:p>
      <text:p text:style-name="P343"><text:span text:style-name="T344"><text:tab/>В связи с потребностью защиты общественного режима и социальной<text:s/></text:span><text:soft-page-break/><text:span text:style-name="T345">защищенности в определенных главах Особенной части учтена админ</text:span><text:span text:style-name="T346">истративная ответственность людей за незначительное дебоширство, т.е. за несоблюдение социального режима, сопровождаемое поступками, выражающими очевидное пренебрежение к окружению, за нарушения законов ношения и хранения оружия и патронов к нему. Определе</text:span><text:span text:style-name="T347">на кроме того административная ответственность физических и юридических лиц за административные правонарушения против институтов государственной власти и режима управления</text:span><text:span text:style-name="T348"><text:note text:note-class="footnote" text:id="_ftn6"><text:note-citation>7</text:note-citation><text:note-body><text:p text:style-name="P349"><text:span text:style-name="T350"><text:s/>Четвериков В. С. Административное право: Учебник. – М.: ФОРУМ: ИНФРА-М, 2005. С.<text:s/></text:span><text:span text:style-name="T351">112.</text:span></text:p></text:note-body></text:note></text:span><text:span text:style-name="T352">.</text:span></text:p>
      <text:p text:style-name="P353">Законодательство о административных правонарушениях обязано содействовать предотвращению административных правонарушений. Данная цель кроме того обнаружила отображение в нормах Кодекса, которые учитывают доступность изготовления по делам о административных правонарушениях, анализ дел о правонарушениях, совершенных личностями от 16 вплоть до 18 лет, комиссиями по делам не достигших совершеннолетия и охране их прав с применением мер воспитательского воздействия. Учтена кроме того вероятность освобождения от административной ответственности личности при малозначительности совершенного им административного правонарушения (ст. 2.9).</text:p>
      <text:p text:style-name="P354"><text:span text:style-name="T355">Таким образом, единым предупредительным объектом считается предотвращение административных правонарушений. Видовой объект - св</text:span><text:span text:style-name="T356">оеобразная юридическая категория социальных взаимоотношений, представляющая разновидностью родового объекта. В Кодексе видовой объект довольно подробно и объемно регулирует административную ответственность: автотранспорт, дорожное перемещение, финансы, нал</text:span><text:span text:style-name="T357">оги и пошлины, рынок ценных бумаг, таможенное дело, воинский учет</text:span><text:span text:style-name="T358"><text:note text:note-class="footnote" text:id="_ftn7"><text:note-citation>8</text:note-citation><text:note-body><text:p text:style-name="P359"><text:span text:style-name="T360">Алехин А. П., Кармолицкий А. А., Козлов Ю. М. Административное право Российской Федерации: Учебник. – М.: ЗЕРЦАЛО, 2004. С. 240.</text:span></text:p></text:note-body></text:note></text:span><text:span text:style-name="T361">.</text:span></text:p>
      <text:p text:style-name="P362"/>
      <text:p text:style-name="P363"/>
      <text:p text:style-name="P364"/>
      <text:soft-page-break/>
      <text:p text:style-name="P365"><text:span text:style-name="T366">2.2.<text:s/></text:span><text:span text:style-name="T367">Объективная сторона административного правонаруше</text:span><text:span text:style-name="T368">ния.</text:span></text:p>
      <text:p text:style-name="P369"/>
      <text:p text:style-name="P370"><text:tab/>Сущность объективной стороны включает характер воздействия либо бездействия, которое законодательством квалифицируется как административное правонарушение.</text:p>
      <text:p text:style-name="P371"><text:span text:style-name="T372">Объективная сторона административного правонарушения - это система предусмотренных общепризна</text:span><text:span text:style-name="T373">нными мерками административного права признаков, определяющих его внешние проявления. Основной из числа них тот, который устанавливает само деяние (хищения, торговая деятельность, хранение, уклонение и т.д.), разновидностями которого могут являться действи</text:span><text:span text:style-name="T374">е и бездействие</text:span><text:span text:style-name="T375"><text:note text:note-class="footnote" text:id="_ftn8"><text:note-citation>9</text:note-citation><text:note-body><text:p text:style-name="P376"><text:span text:style-name="T377">Борисов А. Н. Административные правонарушения. - Система ГАРАНТ, 2005 г.<text:s/></text:span><text:span text:style-name="T378">C</text:span><text:span text:style-name="T379">. 48.</text:span></text:p></text:note-body></text:note></text:span><text:span text:style-name="T380">.</text:span></text:p>
      <text:p text:style-name="P381">Действие предполагает собой интенсивное невыполнение предустановленных нормой либо правилом обязательств либо нарушение запрета (к примеру, несоблюдение законов охоты).</text:p>
      <text:p text:style-name="P382">Бездействие - пассивное невыполнение обязанности (к примеру, законов пожарной безопасности). В некоторых случаях одни и те же принципы могут быть нарушены как действием, так и бездействием (к примеру несоблюдение законов охраны водных ресурсов).</text:p>
      <text:p text:style-name="P383">Деяние - стержень, около которого группируются другие признаки объективной стороны (способ, время, место и др.). Весьма часто в составе административного правонарушения содержатся свойства места (общественное место, пограничная зона, жд путь, грузовой двор) и времени (к примеру, охота, рыболовство, использование объектами активного мира возможно только в разрешенные сроки).</text:p>
      <text:p text:style-name="P384">Способ совершения административного правонарушения предполагает собой порядок, форму, очередность операций, способы, используемые нарушителем. Таким образом, фальсификация важного документа, подтверждающего личность, подтверждающего присутствие у личности права<text:s/><text:soft-page-break/>либо освобождение его от обязанности, а равно фальсификация штампа, печати, бланка, их применение, предоставление (ст. 19.2) как раз и определяет метод изготовления противозаконных документов и образует наравне с иными компонентами состав административного правонарушения.</text:p>
      <text:p text:style-name="P385">Важной составляющей объективной стороны Кодекс устанавливает в той либо другой форме лиц, которые участвуют в<text:s/>административных правонарушениях по поводу:</text:p>
      <text:p text:style-name="P386">- неисполнения распоряжения судей либо судебного пристава (ст. 17.3);</text:p>
      <text:p text:style-name="P387">- невыполнение легитимных условий прокурора, следователя, дознавателя либо должностного лица, исполняющего изготовление по делам об<text:s/>административном правонарушении (ст. 17.7);</text:p>
      <text:p text:style-name="P388"><text:span text:style-name="T389">- невыполнения легитимного распоряжения работника милиции, военного или работника организаций уголовно-исполнительной системы (ст. 19.3)</text:span><text:span text:style-name="T390"><text:note text:note-class="footnote" text:id="_ftn9"><text:note-citation>10</text:note-citation><text:note-body><text:p text:style-name="P391"><text:span text:style-name="T392">Борисов А. Н. Административные правонарушения. - Система ГАРАНТ, 2005 г.<text:s/></text:span><text:span text:style-name="T393">C</text:span><text:span text:style-name="T394">. 48.</text:span></text:p></text:note-body></text:note></text:span><text:span text:style-name="T395">.</text:span></text:p>
      <text:p text:style-name="P396">Кроме данных лиц, в круг объективной стороны входят те правонарушители, которым виновный оказывал противозаконное содействие в общегосударственной регистрации автотранспортных средств, абсолютно всех типов механизмов и установок (ст. 19.22), реализация работы по устройству на работу людей Российской федерации за рубежом в отсутствии лицензии либо с нарушением обстоятельств, предусмотренных лицензией (ст. 18.13) и др.</text:p>
      <text:p text:style-name="P397"/>
      <text:list text:style-name="LFO4" text:continue-numbering="true">
        <text:list-item>
          <text:list>
            <text:list-item>
              <text:p text:style-name="P398">Субъект административного правонарушения.</text:p>
            </text:list-item>
          </text:list>
        </text:list-item>
      </text:list>
      <text:p text:style-name="P399"/>
      <text:p text:style-name="P400"/>
      <text:p text:style-name="P401">Субъектами административного правонарушения считаются как физические лица, так и юридические лица:</text:p>
      <text:p text:style-name="P402"><text:span text:style-name="T403">1.Лица, достигшие к моменту совершения административного правонарушения возраста 16 лет (ч. 1 ст. 2.3 КоАП</text:span><text:span text:style-name="T404"><text:s/>Российская Федерация</text:span><text:span text:style-name="T405">); юридические лица, предусмотренные статьями раздела II Особенной ч</text:span><text:span text:style-name="T406">асти<text:s/></text:span><text:soft-page-break/><text:span text:style-name="T407">Кодекса либо законами субъектов<text:s/></text:span><text:span text:style-name="T408">Российская Федерация</text:span><text:span text:style-name="T409"><text:s/>о административных правонарушениях ст. 2.10 КоАП</text:span><text:span text:style-name="T410"><text:s/>Российская Федерация</text:span><text:span text:style-name="T411">.</text:span></text:p>
      <text:p text:style-name="P412">Выделяют последующие разновидности административных правонарушений, совершаемых юридическими лицами:</text:p>
      <text:p text:style-name="P413">- нарушения аграрного<text:s/>законодательства;</text:p>
      <text:p text:style-name="P414">- природоохранные правонарушения;</text:p>
      <text:p text:style-name="P415">- нарушения в области постройки и изготовления строительных материалов;</text:p>
      <text:p text:style-name="P416">- нарушения таможенных законов;</text:p>
      <text:p text:style-name="P417">- нарушения налогового законодательства;</text:p>
      <text:p text:style-name="P418">- противозаконное реализация банковской работы;</text:p>
      <text:p text:style-name="P419">- нарушения<text:s/>антимонопольного законодательства;</text:p>
      <text:p text:style-name="P420">- нарушения пожарной защищенности;</text:p>
      <text:p text:style-name="P421">- нарушения санитарных и природоохранных законов;</text:p>
      <text:p text:style-name="P422">- нарушения законодательства об использовании контрольно-прибыльных автомобилей (ККМ);</text:p>
      <text:p text:style-name="P423"><text:span text:style-name="T424">- денежные правонарушения</text:span><text:span text:style-name="T425"><text:note text:note-class="footnote" text:id="_ftn10"><text:note-citation>11</text:note-citation><text:note-body><text:p text:style-name="P426"><text:span text:style-name="T427">Черкаев Д. И. Админи</text:span><text:span text:style-name="T428">стративная ответственность юридических лиц // Законодательство. 2001. № 11.<text:s/></text:span><text:span text:style-name="T429">C</text:span><text:span text:style-name="T430">.13.</text:span></text:p></text:note-body></text:note></text:span><text:span text:style-name="T431">.</text:span><text:span text:style-name="T432"><text:tab/></text:span></text:p>
      <text:p text:style-name="P433">2.Должностные лица в случае совершения ими административного правонарушения в связи с несоблюдением или ненадлежащим осуществлением собственных должностных обязательств<text:s/>(ст. 2.4 КоАП);</text:p>
      <text:p text:style-name="P434">3.Иностранные жители, лица без гражданства и заграничные юридические лица, осуществившие на территории Российской федерации административные правонарушения. Они подлежат административной ответственности на единых основаниях (ст. 2.6 КоАП).</text:p>
      <text:p text:style-name="P435">Среди физических лиц различаются жители Российской федерации (муниципальные и городские служащие, должностные лица, главы юридических лиц либо их владельцы и прочие группы людей, с учетом отличительных черт их законного положения, исполняемых профессиональных, общественных<text:s/><text:soft-page-break/>функций, состояния здоровья, принадлежности к религиозным организациям), иностранные жители, личности без гражданства и прочие группы физических лиц, являющиеся субъектами административного правонарушения. Для единичных категорий физических лиц данные условия обусловливают вспомогательные причины при привлечении их к административной ответственности, с целью иных - ограничение мер использования административной ответственности.</text:p>
      <text:p text:style-name="P436">К 1 категории физических лиц применимы вспомогательные основания, обостряющие меру административной ответственности. К ним можно причислить должностных лиц, водителей автотранспортных средств, сотрудников торговли и др. К примеру, определенные должностные лица станут субъектами административной ответственности и за нарушение установленных правил, обеспечение которых вступает в их должностные прямые обязанности. При данном они несут административную ответственность за действия либо бездействия свои и подвластных им лиц. За другие правонарушения они несут ответственность на общих основах.</text:p>
      <text:p text:style-name="P437"><text:span text:style-name="T438">Вторая группа физических лиц включает военных и призванных в боевые сборы людей, беременных женщин, женщин, имеющих маленького ребенка, инвалидов I и II групп, не достигших совершеннолетия (никак не достигнувших 18 года). Для данной кат</text:span><text:span text:style-name="T439">егории существует законодательное ограничение мер использования административной ответственности</text:span><text:span text:style-name="T440"><text:note text:note-class="footnote" text:id="_ftn11"><text:note-citation>12</text:note-citation><text:note-body><text:p text:style-name="P441"><text:span text:style-name="T442">Комментарий к Кодексу Российской Федерации об административных правонарушениях. Под ред. Ю. М. Козлова. – «Юристъ», 2008 г.<text:s/></text:span><text:span text:style-name="T443">C</text:span><text:span text:style-name="T444">. 34.</text:span></text:p></text:note-body></text:note></text:span><text:span text:style-name="T445">.</text:span></text:p>
      <text:p text:style-name="P446">Субъект административного<text:s/>правонарушения не всегда подлежит административной ответственности. Военные срочной службы за ряд административных правонарушений привлекаются к дисциплинарной ответственности (ст. 2.5). Таким образом, область субъектов административного правонарушения и<text:s/>круг субъектов административной ответственности никак не схожи.</text:p>
      <text:p text:style-name="P447"><text:span text:style-name="T448">По единому правилу, содержащемуся в ч. 1 ст. 2.3 КоАП</text:span><text:span text:style-name="T449"><text:s/>Российская<text:s/></text:span><text:soft-page-break/><text:span text:style-name="T450">Федерация</text:span><text:span text:style-name="T451">, административной ответственности подлежит субъект, достигшее к времени совершения административного правонарушения в</text:span><text:span text:style-name="T452">озраста шестнадцати лет. В соответствии с этим, в случае если незаконные действия (бездействие), предусмотренные КоАП</text:span><text:span text:style-name="T453"><text:s/>Российская Федерация</text:span><text:span text:style-name="T454">, совершено лицом, не достигнувшим шестнадцати лет, в таком случае отсутствует такого рода признак состава администрат</text:span><text:span text:style-name="T455">ивного правонарушения, равно как субъект.</text:span></text:p>
      <text:p text:style-name="P456"><text:span text:style-name="T457">Часть 2 ст. 2.3 КоАП<text:s/></text:span><text:span text:style-name="T458">Российская Федерация</text:span><text:span text:style-name="T459"><text:s/>учитывает вероятность освобождения от административной ответственности личности, совершившего административное правонарушение</text:span></text:p>
      <text:p text:style-name="P460"><text:span text:style-name="T461">в возрасте с шестнадцати вплоть до восемнадцат</text:span><text:span text:style-name="T462">и лет: такое лицо с учетом сведений о нем и определенных факторов дела способен быть освобождено комиссией по делам не достигших совершеннолетия и охране их прав с административной ответственности с использованием к нему меры влияния, предусмотренной федер</text:span><text:span text:style-name="T463">альным законодательством о защите прав не достигших совершеннолетия. Необходимо выделить, то что в ч. 2 ст. 2.3 КоАП<text:s/></text:span><text:span text:style-name="T464">Российская Федерация</text:span><text:span text:style-name="T465"><text:s/>разговор проходит о освобождении от административной ответственности, однако никак не о невозможности изготовления по<text:s/></text:span><text:span text:style-name="T466">делу о административном правонарушении</text:span><text:span text:style-name="T467"><text:note text:note-class="footnote" text:id="_ftn12"><text:note-citation>13</text:note-citation><text:note-body><text:p text:style-name="P468"><text:span text:style-name="T469">Борисов А. Н. Административные правонарушения. - Система ГАРАНТ, 2005 г.<text:s/></text:span><text:span text:style-name="T470">C</text:span><text:span text:style-name="T471">. 56.</text:span></text:p></text:note-body></text:note></text:span><text:span text:style-name="T472">.</text:span></text:p>
      <text:p text:style-name="P473"><text:span text:style-name="T474">Как определено ст. 2.8 КоАП</text:span><text:span text:style-name="T475"><text:s/>Российская Федерация</text:span><text:span text:style-name="T476">, физическое лицо, которое в период совершения беззаконных действий (бездействия) было</text:span><text:span text:style-name="T477"><text:s/>в состоянии невменяемости, административной ответственности не подлежит. При данном в ст. 2.8 КоАП<text:s/></text:span><text:span text:style-name="T478">Российская Федерация</text:span><text:span text:style-name="T479"><text:s/>также законодательно установлено понятие состояния невменяемости физического лица: субъект не могло осознавать фактический характер и п</text:span><text:span text:style-name="T480">ротивоправность своих действий (бездействия) или управлять ими вследствие хронического психологического расстройства, временного психического расстройства, слабоумия либо иного болезненного состояния психики.</text:span></text:p>
      <text:list text:style-name="LFO5" text:continue-numbering="true">
        <text:list-item>
          <text:list>
            <text:list-item>
              <text:p text:style-name="P481">Субъективная сторона административного правонарушения.</text:p>
            </text:list-item>
          </text:list>
        </text:list-item>
      </text:list>
      <text:p text:style-name="P482"/>
      <text:soft-page-break/>
      <text:p text:style-name="P483">Субъективная сторона административного правонарушения - это психическое отношение субъекта к противоправному действию либо бездействию и его последствиям. Оно проявляется в форме умысла либо неосторожности. Следовательно, лицо, совершившее беззаконное действие либо бездействие в форме умысла либо неосторожности и при наличии иных признаков состава правонарушения, признается виновным в его совершении. Форма вины считается обязательным показателем административного правонарушения (ст. 2.2).</text:p>
      <text:p text:style-name="P484">Вина - это психическое отношение лица к совершаемому им противоправному действию либо бездействию и допустимым результатам.</text:p>
      <text:p text:style-name="P485"><text:span text:style-name="T486">Виновность деяния означает, то что правонарушение совершено личностью умышленно либо по неосторожности (ст. 2.2). Присутствие вины считается<text:s/></text:span><text:span text:style-name="T487">неотъемлемым показателем административного правонарушения, однако для административной ответственности данного признака мало, т. к. субъект административной ответственности содержит подобные необходимые свойства, равно как возраст и дееспособность личности</text:span><text:span text:style-name="T488">. К примеру, не достигший совершеннолетия либо сумасшедший не соблюдает принципы, определенные для пешеходов и при присутствии формальной противоправности не имеется виновность деяния</text:span><text:span text:style-name="T489"><text:note text:note-class="footnote" text:id="_ftn13"><text:note-citation>14</text:note-citation><text:note-body><text:p text:style-name="P490"><text:span text:style-name="T491">Четвериков В. С. Административное право: Учебник. – М.: ФОРУМ: ИНФРА-М</text:span><text:span text:style-name="T492">, 2005. С. 114.</text:span></text:p></text:note-body></text:note></text:span><text:span text:style-name="T493">.</text:span></text:p>
      <text:p text:style-name="P494">Субъективная сторона определяет не только вину правонарушителя, а в некоторых случаях также мотив и цель деяния.</text:p>
      <text:p text:style-name="P495"><text:span text:style-name="T496">Как установлено в ч. 1 ст. 2.2 КоАП</text:span><text:span text:style-name="T497"><text:s/>Российская Федерация</text:span><text:span text:style-name="T498">, административное правонарушение признается совершенным осознанно, в<text:s/></text:span><text:span text:style-name="T499">случае если субъект, его совершившее, осознавало противоправный характер собственного действия (бездействия), предвидело его вредные результаты и желало наступления таких последствий либо осознанно их допускало или относилось к ним безразлично.</text:span></text:p>
      <text:p text:style-name="P500"><text:span text:style-name="T501">Согласно ч.</text:span><text:span text:style-name="T502"><text:s/>2 ст. 2.2 КоАП<text:s/></text:span><text:span text:style-name="T503">Российская Федерация</text:span><text:span text:style-name="T504"><text:s/>административное<text:s/></text:span><text:soft-page-break/><text:span text:style-name="T505">правонарушение сознается совершенным по неосторожности, в случае если субъект, его совершившее, ожидало вероятность наступления вредоносных результатов собственного действия (бездействия), однако без не</text:span><text:span text:style-name="T506">обходимых к тому причин самоуверенно планировало в устранение подобных результатов или никак не предвидело возможности прихода таких последствий, хотя должно было и могло их предугадать.</text:span></text:p>
      <text:p text:style-name="P507"><text:span text:style-name="T508">Лицо, в отношении которого ведется производство по делу об администра</text:span><text:span text:style-name="T509">тивном правонарушении, является невиновным, до тех пор пока его причина никак не станет подтверждена в порядке, предусмотренном КоАП</text:span><text:span text:style-name="T510"><text:s/>Российская Федерация</text:span><text:span text:style-name="T511">, и установлена вступившим в законную силу постановлением судьи, органа, должностного лица, рассмотревш</text:span><text:span text:style-name="T512">их дело. При этом субъект, привлекаемое к административной ответственности, никак не должно обосновывать собственную невиновность. Все без исключения неустранимые сомнения в виновности личности, привлекаемого к административной ответственности, истолковыва</text:span><text:span text:style-name="T513">ются в выгоду данного лица (ст.1.5 КоАП</text:span><text:span text:style-name="T514"><text:s/>Российская Федерация</text:span><text:span text:style-name="T515">).</text:span></text:p>
      <text:p text:style-name="P516"><text:span text:style-name="T517">Этот вывод подтверждается и судебно-арбитражной практикой. Таким образом, в Постановлении Федерального арбитражного суда Восточно-Сибирского округа от 10 июня 2003 г. по делу № А10-12/03-20-Ф02</text:span><text:span text:style-name="T518">-1635/03-С1 определено, то что с целью привлечения определенного лица к административной ответственности за неиспользование контрольно-кассовой машины следует наличие в совершении вышеназванного беззаконного деяния его вины, равно как субъективной стороны<text:s/></text:span><text:span text:style-name="T519">состава административного правонарушения</text:span><text:span text:style-name="T520"><text:note text:note-class="footnote" text:id="_ftn14"><text:note-citation>15</text:note-citation><text:note-body><text:p text:style-name="P521"><text:span text:style-name="T522">Пархачева М. А., Каминская Н. Л., Шеленков С. Н. Контрольно-кассовая техника: новый порядок применения. - Система ГАРАНТ, 2003 г. С. 56.</text:span></text:p></text:note-body></text:note></text:span><text:span text:style-name="T523">. В Кодексе нетрадиционно законодатель характеризует вину юридического лица,<text:s/></text:span><text:span text:style-name="T524">т. к. вина как правило считалось как психическое отношение личности, осуществившего административное правонарушение к результатам собственного деяния</text:span><text:span text:style-name="T525"><text:note text:note-class="footnote" text:id="_ftn15"><text:note-citation>16</text:note-citation><text:note-body><text:p text:style-name="P526"><text:span text:style-name="T527">Кизилов В. В. Административная ответственность организаций-налогоплательщиков за налоговые<text:s/></text:span><text:span text:style-name="T528">правонарушения: теория и судебная практика. - "Издательство Саратовского университета", 2005 г. С. 32.</text:span></text:p></text:note-body></text:note></text:span><text:span text:style-name="T529">.</text:span></text:p>
      <text:soft-page-break/>
      <text:p text:style-name="P530"><text:span text:style-name="T531">Юридическое лицо, в соответствии со ст. 2.1 КоАП</text:span><text:span text:style-name="T532"><text:s/>Российская Федерация</text:span><text:span text:style-name="T533">, признается виновным в совершении административного правонарушения, в случае если<text:s/></text:span><text:span text:style-name="T534">станет определено, то что у него была возможность для соблюдения законов и норм, за несоблюдение которых КоАП<text:s/></text:span><text:span text:style-name="T535">Российская Федерация</text:span><text:span text:style-name="T536"><text:s/>либо законами субъекта<text:s/></text:span><text:span text:style-name="T537">Российская Федерация</text:span><text:span text:style-name="T538"><text:s/>предусмотрена административная ответственность, однако данным лицом не были приня</text:span><text:span text:style-name="T539">ты все зависящие от него меры по их соблюдению.</text:span></text:p>
      <text:p text:style-name="P540"><text:span text:style-name="T541">Согласно правовой позиции КС</text:span><text:span text:style-name="T542"><text:s/>Российская Федерация</text:span><text:span text:style-name="T543">, проявленной в установлении с 21 апреля 2005 г. № 119-О, положения ч. 2 ст. 2.1 КоАП</text:span><text:span text:style-name="T544"><text:s/>Российская Федерация</text:span><text:span text:style-name="T545">, предусматривающие причины, при неотъемлемом присутс</text:span><text:span text:style-name="T546">твии которых юридическое лицо может быть признано виновным в совершении административного правонарушения, направлены в предоставление воздействия презумпции невиновности (ст. 1.5 КоАП</text:span><text:span text:style-name="T547"><text:s/>Российская Федерация</text:span><text:span text:style-name="T548">), обладают целью устранить вероятность привлечения<text:s/></text:span><text:span text:style-name="T549">юридических лиц к административной ответственности при нехватке их вины и сами по себе не нарушают конституционные права и свободы заявителя. Там же КС<text:s/></text:span><text:span text:style-name="T550">Российская Федерация</text:span><text:span text:style-name="T551"><text:s/>показал, что формирование этого, имелась ли у юридического лица вероятность для соб</text:span><text:span text:style-name="T552">людения норм и законов, за несоблюдение которых учтена административная ответственность, и были ли установлены все зависящие от него меры по их соблюдению, а также контроль доказательств, подтверждающих о присутствии либо отсутствии его вины (умышленной ли</text:span><text:span text:style-name="T553">бо неосторожной) объединены с исследованием подлинных обстоятельств дела, что считается прерогативой судов единой и арбитражной юрисдикции и никак не вступает в компетенцию КС</text:span><text:span text:style-name="T554"><text:s/>Российская Федерация</text:span><text:span text:style-name="T555">, определенную ст. 125 Конституции<text:s/></text:span><text:span text:style-name="T556">Российская Федерация</text:span><text:span text:style-name="T557"><text:s/>и ст</text:span><text:span text:style-name="T558">. 3 Федерального конституционного закона «О Конституционном Суде Российской Федерации»</text:span><text:span text:style-name="T559"><text:note text:note-class="footnote" text:id="_ftn16"><text:note-citation>17</text:note-citation><text:note-body><text:p text:style-name="P560"><text:span text:style-name="T561">Черкаев Д. И. Административная ответственность юридических лиц // Законодательство. 2001. № 11.<text:s/></text:span><text:span text:style-name="T562">C</text:span><text:span text:style-name="T563">.14.</text:span></text:p></text:note-body></text:note></text:span><text:span text:style-name="T564">.</text:span></text:p>
      <text:p text:style-name="P565"><text:span text:style-name="T566">Частью 3 ст. 2.1 КоАП<text:s/></text:span><text:span text:style-name="T567">Российская Федерация</text:span><text:span text:style-name="T568"><text:s/>определено, то что<text:s/></text:span><text:span text:style-name="T569">предназначение административного наказания юридическому лицу никак не<text:s/></text:span><text:soft-page-break/><text:span text:style-name="T570">избавляет от административной ответственности за данное правонарушение виновное физическое лицо, равно как и привлечение к административной либо уголовной ответственности физического лиц</text:span><text:span text:style-name="T571">а никак не избавляет от административной ответственности за данное правонарушение юридическое лицо.</text:span></text:p>
      <text:p text:style-name="P572">При отсутствии вины юридического лица административная ответственность к нему использоваться не может. В связи с данным следует установить сущность термина<text:s/>«вина юридического лица».</text:p>
      <text:p text:style-name="P573">В административном праве имеется двойственное представление вины юридического лица, содержащее объективный и субъективный подходы. Объективная вина - вина организации в зависимости от характера определенного беззаконного деяния юридического лица, осуществившего и (либо) не предотвратившего данное деяние, т.е. это вина, обусловленная объективной стороной состава правонарушения.</text:p>
      <text:p text:style-name="P574">Субъективная вина - отношение организации в лице её агентов (работников, администрации, должностных лиц и<text:s/>т.д.) к беззаконному деянию, содеянному данной организацией.</text:p>
      <text:p text:style-name="P575">Выбор подхода к вине (субъективного либо объективного) в наше время во многом находится в зависимости от особенности правоотношений. Особенность отдельных публично-правовых правоотношений в ряде<text:s/>ситуации может определить неосуществимость привлечения к ответственности при представлении вины в субъективном аспекте.</text:p>
      <text:p text:style-name="P576">Например, в области производства по таможенным правонарушениям следует принимать во внимание множественность субъектного состава подобных нарушений и из-за этого отчетливо разделить специфику доказывания вины (либо доказывания собственной невиновности) субъектов таможенных взаимоотношений: владельцев товаров и автотранспортных средств, перемещаемых посредством таможенную границу, и лиц, действующих согласно их поручению (таможенных брокеров, декларантов и т.д.). При несоблюдении организацией таможенных законов появляется проблема выбора подхода к вине<text:s/><text:soft-page-break/>(объективного либо субъективного).</text:p>
      <text:p text:style-name="P577"><text:span text:style-name="T578">В наше время можно отметить, то что Конституционный Суд</text:span><text:span text:style-name="T579"><text:s/></text:span><text:span text:style-name="T580">Российская Федерация</text:span><text:span text:style-name="T581"><text:s/>привнес существенный вклад в исследование такого рода правовой категории, равно как вина юридического лица, сформировав правовые позиции, описанные в Постановлении № 7-П о проверке конституционности положений Таможенного кодекса РФ</text:span><text:span text:style-name="T582"><text:note text:note-class="footnote" text:id="_ftn17"><text:note-citation>18</text:note-citation><text:note-body><text:p text:style-name="P583"><text:span text:style-name="T584">Черкаев Д. И. Административная ответственность юридических лиц // Законодательство. 2001. № 11.<text:s/></text:span><text:span text:style-name="T585">C</text:span><text:span text:style-name="T586">.16.</text:span></text:p></text:note-body></text:note></text:span><text:span text:style-name="T587">.</text:span></text:p>
      <text:p text:style-name="P588">Из отмеченных заключений следует объяснение определения обстоятельств вне контроля, присутствие которых, как представлено прежде, избавляет от ответственности за несоблюдение таможенных законов. Российский контрагент должен осуществить меры с целью выполнения обязанностей своим иностранным контрагентом и в соответствии с этим своего выполнения таможенных обязательств (подобрать верительную форму оплаты, другие условия в соглашении, обеспечивающие осуществление им таможенных обязательств, в том числе своевременное поступление валютной выручки и пр.). В случае если российское юридическое лицо этого не создало, в таком случае оно никак не избавляется от ответственности за несоблюдение таможенных законов, так как несоблюдение обязанностей иностранным контрагентом (повлекшее несоблюдение таможенных обязательств российской стороной) никак не считается обстоятельством вне контроля, таким образом как российская сторона имела возможность предусматривать в договоре меры, обеспечивающие осуществление ею таможенных обязательств (предварительная оплата либо счет и т.д.)2.</text:p>
      <text:p text:style-name="P589"/>
      <text:p text:style-name="P590"/>
      <text:p text:style-name="P591"/>
      <text:p text:style-name="P592"/>
      <text:soft-page-break/>
      <text:p text:style-name="P593">ЗАКЛЮЧЕНИЕ</text:p>
      <text:p text:style-name="P594">Подведем главные результаты и произведем заключения в следствии проделанного нами курсового изучения.</text:p>
      <text:p text:style-name="P595">Согласно Кодексу административное правонарушение (проступок) предполагает собой посягающее на государственный либо общественный порядок ,социалистическую собственность, права и свободы людей, на определенный порядок управления, противоправное, виновное, (умышленное либо неосторожное) действие либо бездействие, за которое законодательством учтена административная ответственность.</text:p>
      <text:p text:style-name="P596">Это понятие включает собой базисные свойства административного правонарушения. Ими считаются: а) антиобщественность; б) противоправность; в) виновность; г) наказуемость деяния.</text:p>
      <text:p text:style-name="P597">Исходным в характеристике свойств правонарушения считается понятие деяние. Это документ волевого поведения. Он содержит в себе 2 аспекта поведения: действие или бездействие. Действие есть<text:s/>активное неисполнение обязанности, легитимного требования, а кроме того нарушения запрета (к примеру, несоблюдение прав охоты, неостановка автотранспортного средства согласно требованию уполномоченного должностного лица ГАИ и т.д.).</text:p>
      <text:p text:style-name="P598">Бездействие есть пассивное неисполнение обязанности (к примеру, неисполнение правил пожарной безопасности, непринятие землепользователями мер по борьбе с сорняками и т.д.). Зачастую одни и те же обязанности могут быть нарушены равно как действием, так и бездействием (к примеру,<text:s/>несоблюдение законов охраны водных ресурсов).</text:p>
      <text:p text:style-name="P599">По своей общественной важности деяние считается противообщественным, наносящим ущерб интересам людей, сообщества и страны. Какое деяние в рамках института административной ответственности считается противообщественным, определяется законодательством. Таким образом, не любое противообщественное деяние содержит подход к содержанию свойств административного правонарушения.</text:p>
      <text:p text:style-name="P600">Противоправность состоит в совершении деяния, нарушающего нормы<text:s/><text:soft-page-break/>права. Данные нормы могут относиться не только лишь к административному, но и к ряду иных отраслей права. Принципиально в таком случае, то что выполнение определенных норм охраняется мерами административной ответственности. Это, помимо административного, могут являться нормы конституционного, экономического, гражданского, трудового и иных отраслей права. Таким образом, при безбилетном проезде не осуществляется соглашение перевозки, при уклонении с уплаты налога - нормы экономического права. Деяние, никак не представляющее противоправным, не может сформировать административного правонарушения и повлечь административную ответственность.</text:p>
      <text:p text:style-name="P601">Виновность деяния обозначает, то что оно абсолютно осознанно либо по неосторожности. Наличие вины - необходимый критерий административного правонарушения,<text:s/>отсутствие вины исключает признание деяния административным правонарушением, в этом количестве, при его формальной противоправности. К примеру, сумасшедший гражданин не соблюдает правила, определенные для пешеходов.</text:p>
      <text:p text:style-name="P602">Признаки административного правонарушения необходимо различать от его юридического состава. Представление данного вопроса содержит не столько теоретическое, сколько практическое значение. При присутствии абсолютно всех свойств может отсутствовать состав административного правонарушения, что ликвидирует правомерность привлечения к административной ответственности. К примеру, несоблюдение законов дорожного движения личностью, недостигшим 16-летнего года, обозначает осуществление им административного правонарушения, однако данное лицо никак не подлежит административной ответственности, поскольку в его действии отсутствует состава административного правонарушения, таким образом равно как типом его признаются личности, достигшие к времени совершения административного правонарушения шестнадцатилетнего<text:s/>возраста.</text:p>
      <text:p text:style-name="P603">Понимание состава административного правонарушения необходимо для отграничения административных правонарушений от смежных (отчасти схожих) с ними преступлений. В законодательстве отграничение их ведется<text:s/><text:soft-page-break/>непосредственно согласно юридическим критериям компонентов их составов.</text:p>
      <text:p text:style-name="P604"><text:span text:style-name="T605">В законодательстве не имеется понятие состава административного правонарушения, однако его содержанием обосновывается законность и суть подобного определения. Состав административного правонарушения - комплекс прикрепленных нор</text:span><text:span text:style-name="T606">мативно-правовыми актами признаков (элементов), наличие которых может повлечь административную ответственность</text:span><text:span text:style-name="T607"><text:note text:note-class="footnote" text:id="_ftn18"><text:note-citation>19</text:note-citation><text:note-body><text:p text:style-name="P608"><text:span text:style-name="T609">Черкаев Д. И. Административная ответственность юридических лиц // Законодательство. 2001. № 11.</text:span><text:span text:style-name="T610"><text:s/>C</text:span><text:span text:style-name="T611">.</text:span><text:span text:style-name="T612">1</text:span><text:span text:style-name="T613">6.</text:span></text:p></text:note-body></text:note></text:span><text:span text:style-name="T614">.</text:span></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soft-page-break/>
      <text:p text:style-name="P638"><text:span text:style-name="T639">СПИСОК<text:s/></text:span><text:span text:style-name="T640">ИСПОЛЬЗОВАННОЙ<text:s/></text:span><text:span text:style-name="T641">ЛИТЕРАТУРЫ</text:span></text:p>
      <text:p text:style-name="P642"/>
      <text:p text:style-name="P643">Нормативно-правовые акты</text:p>
      <text:list text:style-name="WWNum6">
        <text:list-item text:start-value="1">
          <text:p text:style-name="P644">Конституция Российской Федерации принятая всенародным голосованием 12.12.1993 г.// Рос. Газ. – 25 дек.</text:p>
        </text:list-item>
        <text:list-item>
          <text:p text:style-name="P645">Кодекс Российской Федерации об административных правонарушениях от 30 декабря 2001 г. N 195-ФЗ (ред.<text:s/>от 15.11.2015) // Собр. Законодательства. - 2002. - N 1.</text:p>
        </text:list-item>
        <text:list-item>
          <text:p text:style-name="P646">Постановлением Совета Министров - Правительства Российской Федерации от 23 октября 1993 г. N 1090 // "Собрание актов Президента и Правительства РФ", 22.11.1993, N 47, ст. 4531.</text:p>
        </text:list-item>
      </text:list>
      <text:p text:style-name="P647">Коментарии к<text:s/>законодательству</text:p>
      <text:list text:style-name="WWNum6" text:continue-numbering="true">
        <text:list-item>
          <text:p text:style-name="P648">Комментарий к Кодексу Российской Федерации об административных правонарушениях. 5-е изд., перераб. и доп. Под общ. ред. Е. Н. Сидоренко. – «Проспект», 2006 г.</text:p>
        </text:list-item>
        <text:list-item>
          <text:p text:style-name="P649">Комментарий к Кодексу Российской Федерации об административных правонарушениях.<text:s/>Под ред. Ю. М. Козлова. – «Юристъ», 2008 г.</text:p>
        </text:list-item>
      </text:list>
      <text:p text:style-name="P650">Научная литература</text:p>
      <text:list text:style-name="WWNum6" text:continue-numbering="true">
        <text:list-item>
          <text:p text:style-name="P651">Административное право. Курс лекций. Учебное пособие для вузов / Под ред. Э.Г. Липатова, С.Е. Чаннова. М., 2006.</text:p>
        </text:list-item>
        <text:list-item>
          <text:p text:style-name="P652">Алехин А. П., Кармолицкий А. А., Козлов Ю. М. Административное право Российской<text:s/>Федерации: Учебник. – М.: ЗЕРЦАЛО, 2004.</text:p>
        </text:list-item>
        <text:list-item>
          <text:p text:style-name="P653">Бельский К.С., Елисеев Б.П., Кучеров И.И. Полицейское право как подотрасль административного права // Гос. и право. 2001. N12.</text:p>
        </text:list-item>
        <text:list-item>
          <text:p text:style-name="P654">Борисов А. Н. Административные правонарушения. - Система ГАРАНТ, 2005 г.</text:p>
        </text:list-item>
        <text:list-item>
          <text:p text:style-name="P655">Кизилов В. В. Административная ответственность организаций-налогоплательщиков за налоговые правонарушения: теория и судебная практика. - "Издательство Саратовского университета", 2005 г.</text:p>
        </text:list-item>
        <text:list-item>
          <text:p text:style-name="P656">Пархачева М. А., Каминская Н. Л., Шеленков С. Н. Контрольно-кассовая техника: новый<text:s/>порядок применения. - Система ГАРАНТ, 2003 г.</text:p>
        </text:list-item>
        <text:list-item>
          <text:p text:style-name="P657">Черкаев Д. И. Административная ответственность юридических лиц // Законодательство. 2001. № 11.</text:p>
        </text:list-item>
        <text:list-item>
          <text:p text:style-name="P658">Честнов И.Л. Институт административных правонарушений в системе права: Дис. ... канд. юрид. наук. СПб., 1994.</text:p>
        </text:list-item>
        <text:list-item>
          <text:p text:style-name="P659">Четвериков В. С. Административное право: Учебник. – М.: ФОРУМ: ИНФРА-М, 2005.</text:p>
        </text:list-item>
      </text:list>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Standard" style:next-style-name="Standard">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ConsPlusNormal" style:display-name="ConsPlusNormal" style:family="paragraph">
      <style:paragraph-properties fo:widows="2" fo:orphans="2" fo:text-indent="0.5in"/>
      <style:text-properties style:font-name="Arial" style:font-name-asian="Times New Roman" style:font-name-complex="Arial" fo:font-size="10pt" style:font-size-asian="10pt" style:font-size-complex="10pt" style:language-asian="ru" style:country-asian="RU"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Обычныйвеб" style:display-name="Обычный (веб)" style:family="paragraph" style:parent-style-name="Standard">
      <style:paragraph-properties fo:margin-top="0.0694in" fo:margin-bottom="0.0694in"/>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Знаксноски" style:display-name="Знак сноски" style:family="text" style:parent-style-name="Основнойшрифтабзаца">
      <style:text-properties style:font-name-complex="Times New Roman"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nenumbering" style:display-name="Line numbering" style:family="text"/>
    <style:style style:name="EndnoteSymbol" style:display-name="Endnote Symbol" style:family="text"/>
    <style:style style:name="Endnoteanchor" style:display-name="End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Num5" style:display-name="WWNum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3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 Windows</dc:creator>
    <meta:creation-date>2009-04-16T11:32:00Z</meta:creation-date>
    <dc:date>2019-05-22T13:52:00Z</dc:date>
    <meta:template xlink:href="Normal" xlink:type="simple"/>
    <meta:editing-cycles>20</meta:editing-cycles>
    <meta:editing-duration>PT37920S</meta:editing-duration>
    <meta:user-defined meta:name="Info 1"/>
    <meta:user-defined meta:name="Info 2"/>
    <meta:user-defined meta:name="Info 3"/>
    <meta:user-defined meta:name="Info 4"/>
    <meta:document-statistic meta:page-count="35" meta:paragraph-count="112" meta:word-count="8385" meta:character-count="56069" meta:row-count="398" meta:non-whitespace-character-count="47796"/>
  </office:meta>
</office:document-meta>
</file>